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(legalisatie), Levendaal 164 231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183</text:p>
            <text:p text:style-name="common-al">
            <text:span text:style-name="nadrukvet">Ingekomen:</text:span> 23-04-2025</text:p>
            <text:p text:style-name="common-al">
            <text:span text:style-name="nadrukvet">Locatie:</text:span> Levendaal 164 231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183" xlink:type="simple">publicatiesomgevingsvergunningen@leiden.nl</text:a> de volgende gegevens:</text:p>
            <text:p text:style-name="common-al">-het kenmerk van de aanvraag: Z/25/38291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3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183</meta:user-defined>
    <meta:user-defined meta:name="DCTERMS.abstract">woning splits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(legalisatie), Levendaal 164 2311JR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698_Samenvatting 000|exb-2025-15892</meta:user-defined>
    <meta:user-defined meta:name="OVERHEIDop.publicationIssue">185354</meta:user-defined>
    <meta:user-defined meta:name="OVERHEIDop.GmbID/DC.identifier">gmb-2025-185354</meta:user-defined>
    <meta:user-defined meta:name="OVERHEIDop.versieInformatie"/>
  </office:meta>
</office:document-meta>
</file>