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venkerk, Koornmarkt 28 en Munt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rgilde van Campen</text:span>
          </text:p>
            <text:p text:style-name="common-al">voor het organiseren van het Bierfestival Kampen op 31 mei 2025 van 13.00 tot 20.00 uur in de Bovenkerk, Koornmarkt 28 en op het Muntplein in Kampen (verzenddatum 15-04-2025, zaaknummer 21739-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3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Bovenkerk, Koornmarkt 28 en Muntplein in Kampen</meta:user-defined>
    <meta:user-defined meta:name="DCTERMS.W3CDTF/DCTERMS.available">2025-04-29</meta:user-defined>
    <meta:user-defined meta:name="DCTERMS.W3CDTF/OVERHEIDop.jaargang">2025</meta:user-defined>
    <meta:user-defined meta:name="OVERHEIDop.publicationIssue">185350</meta:user-defined>
    <meta:user-defined meta:name="OVERHEIDop.GmbID/DC.identifier">gmb-2025-185350</meta:user-defined>
    <meta:user-defined meta:name="OVERHEIDop.versieInformatie"/>
  </office:meta>
</office:document-meta>
</file>