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-3">
      <text:list-level-style-bullet text:bullet-char="-" text:level="1">
        <style:list-level-properties text:min-label-width="10mm"/>
      </text:list-level-style-bullet>
    </text:list-style>
    <text:list-style style:name="id1-3-2-2-1-5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de wijziging van de “Nadere regels subsidies Goede Ideeënfonds gemeente Gilze en Rijen 2021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GILZE EN RIJEN;</text:span>
          </text:p>
            <text:p text:style-name="al"/>
            <text:p text:style-name="al">Gelet op het bepaalde in:</text:p>
            <text:p text:style-name="al"/>
            <text:list text:style-name="id1-3-2-1-1-5">
              <text:list-item text:style-override="id1-3-2-1-1-5-1">
                <text:number>-</text:number>
                <text:p text:style-name="al">de Algemene wet bestuursrecht;</text:p>
              </text:list-item>
              <text:list-item text:style-override="id1-3-2-1-1-5-2">
                <text:number>-</text:number>
                <text:p text:style-name="al">de Algemene subsidieverordening gemeente Gilze en Rijen 2024;</text:p>
              </text:list-item>
              <text:list-item text:style-override="id1-3-2-1-1-5-3">
                <text:number>-</text:number>
                <text:p text:style-name="al">de Nadere regels subsidies Goede Ideeënfonds gemeente Gilze en Rijen 2021;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het college bij besluit van 21 december 2021 de Nadere regels subsidies Goede Ideeënfonds gemeente Gilze en Rijen 2021 heeft vastgesteld;</text:p>
              </text:list-item>
              <text:list-item text:style-override="id1-3-2-1-1-8-2">
                <text:number>-</text:number>
                <text:p text:style-name="al">dat daarbij is bepaald dat die Nadere regels lopen tot en met 28 februari 2023;</text:p>
              </text:list-item>
              <text:list-item text:style-override="id1-3-2-1-1-8-3">
                <text:number>-</text:number>
                <text:p text:style-name="al">dat het college bij besluit van 28 februari 2023 heeft besloten een subsidieplafondperiode toe te voegen van 1 maart 2023 tot en met 30 juni 2023;</text:p>
              </text:list-item>
              <text:list-item text:style-override="id1-3-2-1-1-8-4">
                <text:number>-</text:number>
                <text:p text:style-name="al">dat het college bij besluit van 20 juni 2023 heeft besloten de subsidieplafondperiode te wijzigen van 1 maart 2023 tot en met 30 juni 2023 in 1 maart 2023 tot en met 31 oktober 2023;</text:p>
              </text:list-item>
              <text:list-item text:style-override="id1-3-2-1-1-8-5">
                <text:number>-</text:number>
                <text:p text:style-name="al">dat het college bij besluit van 7 november 2023 heeft besloten een subsidieplafondperioden toe te voegen van 1 november 2023 tot en met 31 mei 2024 en van 1 juni 2024 tot en met 31 december 2024;</text:p>
              </text:list-item>
              <text:list-item text:style-override="id1-3-2-1-1-8-6">
                <text:number>-</text:number>
                <text:p text:style-name="al">dat er ongewijzigd behoefte bestaat om eventueel resterend budget met betrekking tot activiteitensubsidies zoveel als mogelijk te benutten; </text:p>
              </text:list-item>
            </text:list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Vast te stellen de vierde wijziging van de “Nadere regels subsidies Goede Ideeënfonds gemeente Gilze en Rijen 2021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I</text:span> </text:p>
            <text:p text:style-name="al">Aan artikel 8, eerste lid, van de Nadere regels subsidies Goede Ideeënfonds gemeente Gilze en Rijen 2021, wordt een sub f. en sub g. toegevoegd die als volgt luiden:</text:p>
            <text:p text:style-name="al">[artikel II bevat een kennelijke verschrijving, hier wordt bedoeld: Aan artikel 8, eerste lid, van de Nadere regels subsidies Goede Ideeënfonds gemeente Gilze en Rijen 2021, wordt een sub h. en sub i. toegevoegd die als volgt luiden:]</text:p>
            <text:p text:style-name="al"/>
            <text:list text:style-name="id1-3-2-2-1-5">
              <text:list-item text:style-override="id1-3-2-2-1-5-1">
                <text:number>h.</text:number>
                <text:p text:style-name="al">voor de periode van 1 januari 2025 tot en met 31 mei 2025:</text:p>
                <text:list text:style-name="id1-3-2-2-1-5-1-3">
                  <text:list-item text:style-override="id1-3-2-2-1-5-1-3-1">
                    <text:number>-</text:number>
                    <text:p text:style-name="al">voor aanvragen van inwoners: € 5.000,-.</text:p>
                  </text:list-item>
                </text:list>
              </text:list-item>
              <text:list-item text:style-override="id1-3-2-2-1-5-2">
                <text:number>i.</text:number>
                <text:p text:style-name="al">voor de periode van 1 juli 2025 tot en met 31 december 2025:</text:p>
                <text:list text:style-name="id1-3-2-2-1-5-2-3">
                  <text:list-item text:style-override="id1-3-2-2-1-5-2-3-1">
                    <text:number>-</text:number>
                    <text:p text:style-name="al">voor aanvragen van inwoners: € 5.000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</text:p>
            <text:p text:style-name="al">Artikel 16 van de Nadere regels subsidies Goede Ideeënfonds gemeente Gilze en Rijen 2021, komt te luiden:</text:p>
            <text:p text:style-name="al">Deze regeling treedt in werking op 17 januari 2022 en loopt tot en met 31 december 2025, met dien verstande dat het bepaalde in Hoofstuk 3 van de Nadere regels subsidies Goede Ideeënfonds gemeente Gilze en Rijen 2021 loopt tot en met 28 febr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eerste dag na die van de bekendmaking ervan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Gilze en Rijen op 7 januari 2025</text:span></text:p>
          </text:section>
          <text:section text:name="ondertekening_id1-3-2-3-2">
            <text:p><text:span text:style-name="functie"/></text:p>
            <text:p><text:span text:style-name="functie">Gemeentesecretaris,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5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1-12-21</meta:user-defined>
    <meta:user-defined meta:name="DC.source">Algemene subsidieverordening gemeente Gilze en Rijen 2016]|[https://lokaleregelgeving.overheid.nl/CVDR390669</meta:user-defined>
    <meta:user-defined meta:name="DC.source">Nadere regels subsidies Goede Ideeënfonds gemeente Gilze en Rijen 2021]|[https://lokaleregelgeving.overheid.nl/CVDR670930/2</meta:user-defined>
    <meta:user-defined meta:name="OVERHEIDop.referentienummer">1095043</meta:user-defined>
    <meta:user-defined meta:name="DCTERMS.alternative">Nadere regels subsidies Goede Ideeënfonds gemeente Gilze en Rijen 2021</meta:user-defined>
    <dc:language>nl</dc:language>
    <meta:user-defined meta:name="OVERHEIDop.locatietype/OVERHEIDop.gebiedsmarkering">Gemeente</meta:user-defined>
    <meta:user-defined meta:name="DC.title">Nadere regels subsidies Goede Ideeënfonds gemeente Gilze en Rijen 202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35</meta:user-defined>
    <meta:user-defined meta:name="OVERHEIDop.betreftRegeling">CVDR670930_5</meta:user-defined>
    <meta:user-defined meta:name="xs:date/OVERHEIDop.startdatum">2025-01-17</meta:user-defined>
    <meta:user-defined meta:name="xs:date/OVERHEIDop.einddatum">2026-01-01</meta:user-defined>
    <meta:user-defined meta:name="OVERHEIDop.GmbID/DC.identifier">gmb-2025-18535</meta:user-defined>
    <meta:user-defined meta:name="OVERHEIDop.versieInformatie"/>
  </office:meta>
</office:document-meta>
</file>