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bouwplaats op de Raadhuisstraat en Zamenhof te Heemskerk, ingekomen 18 april 2025, zaaknummer ODIJ-Z-25-159975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text:p>
            <text:p text:style-name="common-al"/>
            <text:p text:style-name="common-al">De vergunning is aangevraagd voor het inrichten van een bouwplaats op onderstaande locaties te Heemskerk: </text:p>
            <text:p text:style-name="common-al">1. Raadhuisstraat 30 t/m 170 (even)  </text:p>
            <text:p text:style-name="common-al">2. Zamenhof 1 t/m 9 (oneven)  </text:p>
            <text:p text:style-name="common-al">3. Zamenhof 2 t/m 42  </text:p>
            <text:p text:style-name="common-al">4. Zamenhof 44 t/m 96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53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5997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inrichten van een bouwplaats op de Raadhuisstraat en Zamenhof te Heemskerk, ingekomen 18 april 2025, zaaknummer ODIJ-Z-25-159975</meta:user-defined>
    <meta:user-defined meta:name="DCTERMS.W3CDTF/DCTERMS.available">2025-04-28</meta:user-defined>
    <meta:user-defined meta:name="DCTERMS.W3CDTF/OVERHEIDop.jaargang">2025</meta:user-defined>
    <meta:user-defined meta:name="OVERHEIDop.publicationIssue">185347</meta:user-defined>
    <meta:user-defined meta:name="OVERHEIDop.GmbID/DC.identifier">gmb-2025-185347</meta:user-defined>
    <meta:user-defined meta:name="OVERHEIDop.versieInformatie"/>
  </office:meta>
</office:document-meta>
</file>