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VEREENKOMST met KOSTENVERHAAL Larenseweg - Noteboomstraat Bathm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Verkenning mogelijkheden voor de sloop/nieuwbouw van 9 bestaande woningen</text:span>
          </text:p>
            <text:p text:style-name="al"/>
            <text:p text:style-name="al">Het college van burgemeester en wethouders van Deventer maakt op grond van artikel 13.13 van de Omgevingswet bekend dat zij, voor de sloop/nieuwbouw van 9 woningen aan de Larenseweg/Noteboomstraat in Bathmen een intentieovereenkomst is aangegaan waarin een onderdeel over kostenverhaal is opgenomen.</text:p>
            <text:p text:style-name="al"/>
            <text:p text:style-name="al">De overeenkomst heeft betrekking op het volgende gebied:</text:p>
            <text:p text:style-name="al"/>
            <text:p text:style-name="al">Een gebied bestaande uit het perceel gelegen aan de Larenseweg en de Noteboomstraat in Bathmen,</text:p>
            <text:p text:style-name="al">kadastraal bekend als gemeente Bathmen sectie A met nummer 5025 (geheel) en 5024 (gedeeltelijk).</text:p>
            <text:p text:style-name="al"/>
            <text:p text:style-name="al">Ondertekening overeenkomst: 7 januari 2025</text:p>
            <text:p text:style-name="al"/>
            <text:p text:style-name="tussenkopcur">
            <text:span text:style-name="nadrukvet">Ter inzage</text:span>
          </text:p>
            <text:p text:style-name="al">Een zakelijke beschrijving van de inhoud van deze intentieovereenkomst ligt, conform artikel 13.13 van de Omgevingswet, van <text:span text:style-name="nadrukvet">donderdag 23 januari tot en met woensdag 5 maart 2025</text:span></text:p>
            <text:p text:style-name="al">(6 weken) gedurende openingstijden voor eenieder ter inzage bij: </text:p>
            <text:p text:style-name="al"/>
            <text:p text:style-name="al">- Publiekscontacten Vergunningen, Grote Kerkhof 1</text:p>
            <text:p text:style-name="al">- Op de website van de gemeente Deventer: <text:a xlink:href="http://www.deventer.nl/omgevingsplan" xlink:type="simple">http://www.deventer.nl/omgevingsplan</text:a> onder ‘wijzigingen van het omgevingsplan die in procedure zijn’. </text:p>
            <text:p text:style-name="al"/>
            <text:p text:style-name="al"/>
            <text:p text:style-name="al">De intentieovereenkomst ligt niet ter inzage. Tegen de gesloten overeenkomst en de zakelijke beschrijving van de inhoud van de overeenkomst kunnen geen zienswijzen naar voren worden gebracht of bezwaar worden gemaakt.</text:p>
            <text:p text:style-name="al"/>
            <text:p text:style-name="al">Voor vragen of opmerkingen kunt u contact opnemen met mevrouw M. Wensink van team PRO, telefoon 14 057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KENNISGEVING OVEREENKOMST met KOSTENVERHAAL Larenseweg - Noteboomstraat Bath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534</meta:user-defined>
    <meta:user-defined meta:name="OVERHEIDop.GmbID/DC.identifier">gmb-2025-18534</meta:user-defined>
    <meta:user-defined meta:name="OVERHEIDop.versieInformatie"/>
  </office:meta>
</office:document-meta>
</file>