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Mate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v. Dos Kampen</text:span>
          </text:p>
            <text:p text:style-name="common-al">voor het houden het evenement Dos Eats &amp; Beats op zaterdag 14 juni 2025 op het veld voor de kantine aan De Maten in Kampen (verzenddatum 22-04-2025, zaaknummer 18754-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33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Maten in Kampen</meta:user-defined>
    <meta:user-defined meta:name="DCTERMS.W3CDTF/DCTERMS.available">2025-04-29</meta:user-defined>
    <meta:user-defined meta:name="DCTERMS.W3CDTF/OVERHEIDop.jaargang">2025</meta:user-defined>
    <meta:user-defined meta:name="OVERHEIDop.publicationIssue">185339</meta:user-defined>
    <meta:user-defined meta:name="OVERHEIDop.GmbID/DC.identifier">gmb-2025-185339</meta:user-defined>
    <meta:user-defined meta:name="OVERHEIDop.versieInformatie"/>
  </office:meta>
</office:document-meta>
</file>