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het aanleggen van een tweede uitrit, Westerein 9,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geweigerd voor het aanleggen van een tweede uitrit , Westerein 9, Garyp</text:p>
            <text:p text:style-name="common-al">Zaaknummer: TZ2025-000348</text:p>
            <text:p text:style-name="common-al">Zaakadres: Westerein 9, Garyp</text:p>
            <text:p text:style-name="common-al">Omschrijving: GEWEIGERD het aanleggen van een tweede uitrit</text:p>
            <text:p text:style-name="common-al">Datum ontvangst: 07-02-2025</text:p>
            <text:p text:style-name="common-al">Datum bekendmaking: 30-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533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3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3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5-000348</meta:user-defined>
    <meta:user-defined meta:name="DCTERMS.abstract">GEWEIGERD het aanleggen van een tweede uit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Geweigerde omgevingsvergunning, het aanleggen van een tweede uitrit, Westerein 9, Garyp</meta:user-defined>
    <meta:user-defined meta:name="DCTERMS.W3CDTF/DCTERMS.available">2025-04-30</meta:user-defined>
    <meta:user-defined meta:name="DCTERMS.W3CDTF/OVERHEIDop.jaargang">2025</meta:user-defined>
    <meta:user-defined meta:name="OVERHEIDop.publicationIssue">185338</meta:user-defined>
    <meta:user-defined meta:name="OVERHEIDop.GmbID/DC.identifier">gmb-2025-185338</meta:user-defined>
    <meta:user-defined meta:name="OVERHEIDop.versieInformatie"/>
  </office:meta>
</office:document-meta>
</file>