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0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msdelta een aanvraag ontvangen voor het bouwkundig versterken van het monument op de locatie Borgweg 10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73</meta:user-defined>
    <meta:user-defined meta:name="DCTERMS.abstract">18 april 2025 voor het bouwkundig versterken van het monument op de locatie Borgweg 10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10, 9914PG Zeerij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337</meta:user-defined>
    <meta:user-defined meta:name="OVERHEIDop.GmbID/DC.identifier">gmb-2025-185337</meta:user-defined>
    <meta:user-defined meta:name="OVERHEIDop.versieInformatie"/>
  </office:meta>
</office:document-meta>
</file>