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urgemeester van Weliestraat 19, 7271D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ontvangen waarvoor geen vergunningsplicht geldt voor de locatie Burgemeester van Weliestraat 19, 7271DJ Borculo. De melding is geregistreerd onder zaaknummer Z2025-0000062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33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3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0</meta:user-defined>
    <meta:user-defined meta:name="DCTERMS.abstract">Betreft: Melding op locatie Burgemeester van Weliestraat 19, 7271DJ Borculo</meta:user-defined>
    <dc:language>nl</dc:language>
    <meta:user-defined meta:name="OVERHEIDop.locatietype/OVERHEIDop.gebiedsmarkering">Vlak</meta:user-defined>
    <meta:user-defined meta:name="DC.title">Melding verwijderen van asbest, Burgemeester van Weliestraat 19, 7271DJ Borcul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34</meta:user-defined>
    <meta:user-defined meta:name="OVERHEIDop.GmbID/DC.identifier">gmb-2025-185334</meta:user-defined>
    <meta:user-defined meta:name="OVERHEIDop.versieInformatie"/>
  </office:meta>
</office:document-meta>
</file>