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150 - Strandweg ter hoogte van huins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foodtruck voor het uitdelen van vrijheidsmaaltijd, soep, om bewustzijn te creeren voor de vrijheid op 1-5-2025</text:p>
            <text:p text:style-name="common-al"/>
            <text:p text:style-name="common-al">Ons kenmerk: 003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50 - Strandweg ter hoogte van huinsummer 150</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3GGB25/9023815</meta:user-defined>
    <meta:user-defined meta:name="DCTERMS.abstract">Plaatsen van een foodtruck voor het uitdelen van vrijheidsmaaltijd, soep, om bewustzijn te creeren voor de vrijheid op 1-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150 - Strandweg ter hoogte van huinsummer 150 te Den Haag</meta:user-defined>
    <meta:user-defined meta:name="DCTERMS.W3CDTF/DCTERMS.available">2025-04-28</meta:user-defined>
    <meta:user-defined meta:name="OVERHEIDop.externeBijlage">Bijlage_56544692_voor_bekendmaking|exb-2025-15886</meta:user-defined>
    <meta:user-defined meta:name="DCTERMS.W3CDTF/OVERHEIDop.jaargang">2025</meta:user-defined>
    <meta:user-defined meta:name="OVERHEIDop.publicationIssue">185332</meta:user-defined>
    <meta:user-defined meta:name="OVERHEIDop.GmbID/DC.identifier">gmb-2025-185332</meta:user-defined>
    <meta:user-defined meta:name="OVERHEIDop.versieInformatie"/>
  </office:meta>
</office:document-meta>
</file>