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locaties prognose 2026 Kruidenwijk</text:p>
      <text:section text:name="regeling_id1-3-2" text:style-name="regeling">
        <text:section text:name="aanhef_id1-3-2-1" text:style-name="aanhef">
          <text:section text:name="context_id1-3-2-1-1" text:style-name="context">
            <text:p text:style-name="context.al">Kenmerk 2025-004407</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De behoefte aan laadpalen in de openbare ruimte neemt enorm toe. Er komen bij de gemeente regelmatig algemene verzoeken, voor eigen gebruik en/of bezoek. Met name op strategische locaties, bij sportaccomodaties, uitvaartcentrum, in wijken met veel eigen opritten en ook op plekken waar een bestaande laadpaal in de nabijheid al veel wordt gebruikt.</text:p>
            <text:p text:style-name="considerans.al">Prognoses van Elaad laten zien dat er in de gemeente Hellendoorn de komende jaren een enorme groei wordt verwacht. Om dit te faciliteren is op voorhand al een aantal laadpalen in de openbare ruimte nodig. </text:p>
            <text:p text:style-name="considerans.al">Beleid bij de gemeente is om elektrisch rijden te stimuleren.</text:p>
            <text:p text:style-name="considerans.al">Het gebruik van elektrische voeruigen draagt bij aan een schonere lucht, minder uitstoot van CO<text:span text:style-name="inf">2</text:span> en minder geluidsoverlast.</text:p>
            <text:p text:style-name="considerans.al">In de consessie, uitgeschreven door de provincie, wordt ook voorzien in laadpalen op locaties die nodig zijn op basis van de prognose-cijfers. Voor het jaar 2026 kunnen op extra locaties laadpalen geplaatst worden door de concessiehouder. Dit helpt om eerder de doelstelling te bereik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2 parkeerplaatsen worden gereserveerd voor het opladen van elektrische voertuigen. In eerste instantie wordt er minimaal 1 parkeerplaats gereserveerd. Bij hoog gebruik van de laadpaal wordt ook het 2e vak gereserveerd.</text:p>
            <text:p text:style-name="considerans.al">Deze plekken zijn centraal gelegen en kunnen daarom door meerdere bewoners en bezoekers gebruikt worden.</text:p>
            <text:p text:style-name="considerans.al">De locaties zijn in het algemeen voorgelegd aan de inwoners via een participatie-traject in oktober 2024. Op de locatie Kruidenlaan 11 is een positieve reactie binnengekomen. In het aanvraagsysteem van Vattenfall blijkt dat er een e-rijder woont in de nabijheid van het parkeerterrein op de hoek van de Lavendel met de Kruidenlaan. Deze locatie had tijdens het participatietraject nog geen stip, als mogelijke locatie voor een laadpaal. Op de locatie Kruidenlaan 11 komt uit de buurt, naar aanleiding van het verkeersbesluit, een negatieve reactie, een bezwaarschrift: er zou geen e-rijder in dit hofje wonen en de parkeerdruk is hoog. </text:p>
            <text:p text:style-name="considerans.al">De locatie aan de Kruidenlaan op de hoek met de Lavendel ligt ook dichter aan de hoofdrijbaan van de Kruidenlaan en is daarmee strategisch, beter te bereiken, dan de parkeerkoffer aan de Kruidenlaan 11.</text:p>
            <text:p text:style-name="considerans.al">In overleg met Vattenfall is daarom besloten om de laadpaal aan de Kruidenlaan, voor dit deel van de wijk, niet te plaatsen bij nr. 11, maar aan de Lavendel op de hoek met de Kruidenlaan. </text:p>
            <text:p text:style-name="considerans.al">Hier is directe behoefte en ook vanuit de verwachte groei is dit een goede, strategische locatie voor een laadpaal. De parkeerdruk in dit gedeelte van de Lavendel is 76%. Er is dus nog vrije parkeerruimte. Alhoewel landelijk niet is aangetoond dat een laadpaal en gereserveerde parkeervakken de parkeerdruk enorm doet toenemen. Een laadpaal op deze plek is dus niet slechter dan de locatie Kruidenlaan 11.</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text:p>
            <text:p text:style-name="considerans.al">Een laadpaal heeft 2 aansluitingen. Het is dan ook gewenst om twee parkeervakken aan te wijzen die gereserveerd wordt voor het opladen van een elektrische auto. Zo is de bereikbaarheid en bruikbaarheid van de elektrische laadpaal gegarandeerd voor elektrische voertuigen.</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Aanwijzen op parkeerplaats aan Lavendel, op de hoek met de Kruidenlaan nr. 45 - 47, in Nijverdal, 2 parkeerplaatsen;</text:p>
            <text:p text:style-name="common-al">2. Intrekken op parkeerplaats aan Kruidenlaan, ter hoogte van nr. 11 in Nijverdal, 2 parkeerplaatsen;</text:p>
            <text:p text:style-name="last-al">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24 april 2025</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M. </text:span>
            <text:span text:style-name="achternaam">Keppels </text:span>
          </text:span></text:p>
            <text:p><text:span text:style-name="functie">Manager van het team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 (inclusief paalnummer);</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8532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intrekken en aanwijzen gereserveerde parkeerplaats voor het opladen van een elektrisch voertuig - Kruidenlaa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 voor opladen elektrische auto locaties prognose 2026 Kruidenwijk</meta:user-defined>
    <meta:user-defined meta:name="DCTERMS.W3CDTF/DCTERMS.available">2025-04-28</meta:user-defined>
    <meta:user-defined meta:name="DCTERMS.W3CDTF/OVERHEIDop.jaargang">2025</meta:user-defined>
    <meta:user-defined meta:name="OVERHEIDop.publicationIssue">185322</meta:user-defined>
    <meta:user-defined meta:name="OVERHEIDop.GmbID/DC.identifier">gmb-2025-185322</meta:user-defined>
    <meta:user-defined meta:name="OVERHEIDop.versieInformatie"/>
  </office:meta>
</office:document-meta>
</file>