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badkamerraam in de voorgevel aan Wollenbergstraat 27, 5581HH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89197</text:p>
            <text:p text:style-name="common-al">Ingekomen:24 april 2025</text:p>
            <text:p text:style-name="common-al">Locatie: Wollenbergstraat 27, 5581HH Waalre</text:p>
            <text:p text:style-name="common-al">Projectomschrijving: het wijzigen van het badkamerraam in de voorgevel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532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2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2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949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wijzigen van het badkamerraam in de voorgevel aan Wollenbergstraat 27, 5581HH Waalr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20</meta:user-defined>
    <meta:user-defined meta:name="OVERHEIDop.GmbID/DC.identifier">gmb-2025-185320</meta:user-defined>
    <meta:user-defined meta:name="OVERHEIDop.versieInformatie"/>
  </office:meta>
</office:document-meta>
</file>