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SoulMarket &amp; Kofferbakmarckt op 30-03-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uda heeft op 08-01-2025 een aanvraag voor een evenementenvergunning ontvangen. De aanvraag heeft zaaknummer 1267435.</text:p>
            <text:p text:style-name="common-al">De aanvraag gaat over:Naam evenement: SoulMarket &amp; KofferbakmarcktDatum evenement: 30-03-2025Locatie evenement: Markt GoudaActiviteiten: Markt op het marktplein met kramen vol leuks en aanbieders van preloved items</text:p>
            <text:p text:style-name="common-al">
            <text:span text:style-name="nadrukvet">Waarom publiceert de gemeente dit bericht?</text:span>Met dit bericht laat de gemeente u weten dat er misschien een evenement wordt georganiseerd in uw omgeving. Het is nu nog niet zeker of dit evenement doorgaat. U kunt ook nog geen bezwaar maken. U kunt wel bellen met de gemeente als u vragen heeft over de aanvraag.</text:p>
            <text:p text:style-name="common-al">Als de vergunning wordt verleend, publiceert de gemeente een nieuw bericht. In dat bericht staat hoe u bezwaar kunt indienen als u het niet eens bent met het besluit.</text:p>
            <text:p text:style-name="last-al">
            <text:span text:style-name="nadrukvet">Heeft u vragen over de aanvraag van de vergunning?</text:span>
            <text:span text:style-name="nadrukvet"/>Dan kunt u ons bellen op telefoonnummer 14 0182. Vraag naar Team Vergunningen en Crisisbeheersing. U kunt ook een email sturen naar gemeente@gouda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18532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32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75289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Aanvraag evenementenvergunning voor SoulMarket &amp; Kofferbakmarckt op 30-03-2025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532</meta:user-defined>
    <meta:user-defined meta:name="OVERHEIDop.GmbID/DC.identifier">gmb-2025-18532</meta:user-defined>
    <meta:user-defined meta:name="OVERHEIDop.versieInformatie"/>
  </office:meta>
</office:document-meta>
</file>