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12 rijwoningen aan de Plan Buitengewoon, De Kwekerij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Buitengewoon, De Kwekerij ong. in Doetinchem</text:p>
            <text:p text:style-name="common-al">Omschrijving:			bouwen van 12 rijwoningen</text:p>
            <text:p text:style-name="common-al">Dossiernummer:		gD2501001578</text:p>
            <text:p text:style-name="common-al">Datum verzending:	24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531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1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1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578</meta:user-defined>
    <meta:user-defined meta:name="DCTERMS.abstract">Omgevingsvergunning verleend voor het bouwen van 12 rijwoningen op Plan Buitengewoon, De Kwekerij ong. in Doetinchem</meta:user-defined>
    <dc:language>nl</dc:language>
    <meta:user-defined meta:name="OVERHEIDop.locatietype/OVERHEIDop.gebiedsmarkering">Vlak</meta:user-defined>
    <meta:user-defined meta:name="DC.title">Omgevingsvergunning verleend: bouwen van 12 rijwoningen aan de Plan Buitengewoon, De Kwekerij ong. in Doetinche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319</meta:user-defined>
    <meta:user-defined meta:name="OVERHEIDop.GmbID/DC.identifier">gmb-2025-185319</meta:user-defined>
    <meta:user-defined meta:name="OVERHEIDop.versieInformatie"/>
  </office:meta>
</office:document-meta>
</file>