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4 bomen Casteren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4 bomen Casteren Noord. Het kenmerk van de gemeente voor deze zaak is ZBLA2025-00067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3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679</meta:user-defined>
    <meta:user-defined meta:name="DCTERMS.abstract">rooi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4 bomen Casteren Noo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16</meta:user-defined>
    <meta:user-defined meta:name="OVERHEIDop.GmbID/DC.identifier">gmb-2025-185316</meta:user-defined>
    <meta:user-defined meta:name="OVERHEIDop.versieInformatie"/>
  </office:meta>
</office:document-meta>
</file>