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vangen van voorzetgevel d.m.v. isolatie en herstellen van kozijnen op locatie Sint Bavostraat 13, 4891 CG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0405 voor het vervangen van voorzetgevel d.m.v. isolatie en herstellen van kozijnen op locatie Sint Bavostraat 13, 4891 CG Rijsbergen. De vergunning is Verleend en verzonden op 24-04-2025. Het besluit betreft de volgende onderdel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405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8531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1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1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405</meta:user-defined>
    <dc:language>nl</dc:language>
    <meta:user-defined meta:name="OVERHEIDop.locatietype/OVERHEIDop.gebiedsmarkering">Punt</meta:user-defined>
    <meta:user-defined meta:name="DC.title">Kennisgeving besluit op aanvraag omgevingsvergunning voor het vervangen van voorzetgevel d.m.v. isolatie en herstellen van kozijnen op locatie Sint Bavostraat 13, 4891 CG Rijsbergen</meta:user-defined>
    <meta:user-defined meta:name="DCTERMS.W3CDTF/DCTERMS.available">2025-04-28</meta:user-defined>
    <meta:user-defined meta:name="DCTERMS.W3CDTF/OVERHEIDop.jaargang">2025</meta:user-defined>
    <meta:user-defined meta:name="OVERHEIDop.publicationIssue">185312</meta:user-defined>
    <meta:user-defined meta:name="OVERHEIDop.GmbID/DC.identifier">gmb-2025-185312</meta:user-defined>
    <meta:user-defined meta:name="OVERHEIDop.versieInformatie"/>
  </office:meta>
</office:document-meta>
</file>