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opstellen van maatwerkvoorschriften ingetr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het adres Industrieweg 6 in Gendringen is het verzoek voor het opstellen van maatwerkvoorschriften ingetrokken op 23-04-2025, geen procedure 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853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voor het opstellen van maatwerkvoorschriften ingetrokken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11</meta:user-defined>
    <meta:user-defined meta:name="OVERHEIDop.GmbID/DC.identifier">gmb-2025-185311</meta:user-defined>
    <meta:user-defined meta:name="OVERHEIDop.versieInformatie"/>
  </office:meta>
</office:document-meta>
</file>