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aastricht-Heuvelland 2025, gemeente Vaals</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februari 2025; gelet op artikel 149 van de Gemeentewet, artikel 4 van de Wet op het primair onderwijs, artikel 4 van de Wet op de expertisecentra en artikel 8.28 en 8.29 van de Wet voortgezet onderwijs 2020; gezien het advies van de commissie Mens&amp;Voorzieningen, Werk&amp;Economie: besluit vast te stellen de volgende verordening: </text:p>
            <text:p text:style-name="al"/>
            <text:p text:style-name="al">Verordening leerlingenvervoer Maastricht-Heuvelland 2025, <text:span text:style-name="nadrukvet">gemeente Vaals</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angepast vervoer</text:span>: door het college georganiseerd vervoer;</text:p>
                </text:list-item>
                <text:list-item text:style-override="id1-3-2-2-1-2-4-2">
                  <text:number>b.</text:number>
                  <text:p text:style-name="al">
                  <text:span text:style-name="nadrukvet">afstand</text:span>: afstand tussen woning en school overeenkomstig artikel 4, zesde lid, van de Wet op het primair onderwijs, artikel 8.29, vierde lid, van de Wet voortgezet onderwijs 2020 en artikel 4, vijfde lid, van de Wet op de expertisecentra, gemeten met een professionele routeplanner langs de kortste voor de leerling voldoende begaanbare en veilige weg; </text:p>
                </text:list-item>
                <text:list-item text:style-override="id1-3-2-2-1-2-4-3">
                  <text:number>c.</text:number>
                  <text:p text:style-name="al">
                  <text:span text:style-name="nadrukvet">afwijkend opvangadres</text:span>: een ander ophaal- of afzetlocatie dan de woning van de leerling;</text:p>
                </text:list-item>
                <text:list-item text:style-override="id1-3-2-2-1-2-4-4">
                  <text:number>d.</text:number>
                  <text:p text:style-name="al">
                  <text:span text:style-name="nadrukvet">begeleider</text:span>: ouder of persoon die door de ouders wordt ingezet om de leerling tijdens het vervoer te begeleiden;</text:p>
                </text:list-item>
                <text:list-item text:style-override="id1-3-2-2-1-2-4-5">
                  <text:number>e.</text:number>
                  <text:p text:style-name="al">
                  <text:span text:style-name="nadrukvet">buitenschoolse opvang</text:span> de buitenschoolse opvang, bedoeld in artikel 1.1, van de Wet kinderopvang van de leerling waar de leerling voor of na afloop van de lestijd op school verblijft;</text:p>
                </text:list-item>
                <text:list-item text:style-override="id1-3-2-2-1-2-4-6">
                  <text:number>f.</text:number>
                  <text:p text:style-name="al">
                  <text:span text:style-name="nadrukvet">deskundige</text:span>: onafhankelijk medisch, psychiatrisch, psychologisch, pedagogisch of verkeerskundig deskundige;</text:p>
                </text:list-item>
                <text:list-item text:style-override="id1-3-2-2-1-2-4-7">
                  <text:number>g.</text:number>
                  <text:p text:style-name="al">
                  <text:span text:style-name="nadrukvet">college</text:span>: college van burgemeester en wethouders van de gemeente Maastricht;</text:p>
                </text:list-item>
                <text:list-item text:style-override="id1-3-2-2-1-2-4-8">
                  <text:number>h.</text:number>
                  <text:p text:style-name="al">
                  <text:span text:style-name="nadrukvet">eigen vervoer</text:span>: vervoer per eigen motorvoertuig of fiets dat onder eigen verantwoordelijkheid plaatsvindt;</text:p>
                </text:list-item>
                <text:list-item text:style-override="id1-3-2-2-1-2-4-9">
                  <text:number>i.</text:number>
                  <text:p text:style-name="al">
                  <text:span text:style-name="nadrukvet">gehandicapte leerling</text:span>: een leerling, die door een structurele lichamelijke, verstandelijke, zintuiglijke of psychische handicap niet, of niet zelfstandig van het openbaar vervoer gebruik kan maken;</text:p>
                </text:list-item>
                <text:list-item text:style-override="id1-3-2-2-1-2-4-10">
                  <text:number>j.</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4-11">
                  <text:number>k.</text:number>
                  <text:p text:style-name="al">
                  <text:span text:style-name="nadrukvet">leerling</text:span>: de leerling die is ingeschreven bij een school als bedoeld in dit artikel;</text:p>
                </text:list-item>
                <text:list-item text:style-override="id1-3-2-2-1-2-4-12">
                  <text:number>l.</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text:p>
                </text:list-item>
                <text:list-item text:style-override="id1-3-2-2-1-2-4-13">
                  <text:number>m.</text:number>
                  <text:p text:style-name="al">
                  <text:span text:style-name="nadrukvet">openbaar vervoer</text:span>: personenvervoer dat openbaar toegankelijk is en waarvan iedereen al dan niet tegen betaling gebruik van kan maken;</text:p>
                </text:list-item>
                <text:list-item text:style-override="id1-3-2-2-1-2-4-14">
                  <text:number>n.</text:number>
                  <text:p text:style-name="al">
                  <text:span text:style-name="nadrukvet">opstapplaats</text:span>: de opstapplaats bedoeld in artikel 11, eerste lid;</text:p>
                </text:list-item>
                <text:list-item text:style-override="id1-3-2-2-1-2-4-15">
                  <text:number>o.</text:number>
                  <text:p text:style-name="al">
                  <text:span text:style-name="nadrukvet">ouders</text:span>: ouder(s), voogden of verzorgers van de leerling; </text:p>
                </text:list-item>
                <text:list-item text:style-override="id1-3-2-2-1-2-4-16">
                  <text:number>p.</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4-17">
                  <text:number>q.</text:number>
                  <text:p text:style-name="al">
                  <text:span text:style-name="nadrukvet">samenwerkingsverband</text:span>:</text:p>
                  <text:list text:style-name="id1-3-2-2-1-2-4-17-3">
                    <text:list-item text:style-override="id1-3-2-2-1-2-4-17-3-1">
                      <text:number>1°.</text:number>
                      <text:p text:style-name="al"> samenwerkingsverband als bedoeld in artikel 18a van de Wet op het primair onderwijs;</text:p>
                    </text:list-item>
                    <text:list-item text:style-override="id1-3-2-2-1-2-4-17-3-2">
                      <text:number>2°.</text:number>
                      <text:p text:style-name="al"> samenwerkingsverband als bedoeld in artikel 28a van de Wet op de expertisecentra; of</text:p>
                    </text:list-item>
                    <text:list-item text:style-override="id1-3-2-2-1-2-4-17-3-3">
                      <text:number>3°.</text:number>
                      <text:p text:style-name="al"> samenwerkingsverband als bedoeld in artikel 2.47 van de Wet voortgezet onderwijs 2020;</text:p>
                    </text:list-item>
                  </text:list>
                </text:list-item>
                <text:list-item text:style-override="id1-3-2-2-1-2-4-18">
                  <text:number>r.</text:number>
                  <text:p text:style-name="al">
                  <text:span text:style-name="nadrukvet">school</text:span>:</text:p>
                  <text:list text:style-name="id1-3-2-2-1-2-4-18-3">
                    <text:list-item text:style-override="id1-3-2-2-1-2-4-18-3-1">
                      <text:number>1°.</text:number>
                      <text:p text:style-name="al"> basisschool of speciale school voor basisonderwijs als bedoeld in de Wet op het primair onderwijs;</text:p>
                    </text:list-item>
                    <text:list-item text:style-override="id1-3-2-2-1-2-4-18-3-2">
                      <text:number>2°.</text:number>
                      <text:p text:style-name="al"> school voor speciaal onderwijs, voor voortgezet speciaal onderwijs of voor speciaal en voortgezet speciaal onderwijs als bedoeld in de Wet op de expertisecentra; of</text:p>
                    </text:list-item>
                    <text:list-item text:style-override="id1-3-2-2-1-2-4-18-3-3">
                      <text:number>3°.</text:number>
                      <text:p text:style-name="al"> school voor voortgezet onderwijs als bedoeld in de Wet voortgezet onderwijs 2020;</text:p>
                    </text:list-item>
                  </text:list>
                </text:list-item>
                <text:list-item text:style-override="id1-3-2-2-1-2-4-19">
                  <text:number>s.</text:number>
                  <text:p text:style-name="al">
                  <text:span text:style-name="nadrukvet">schoolvakantie</text:span>: vakantie waarvan de datum is opgenomen in de schoolgids;</text:p>
                </text:list-item>
                <text:list-item text:style-override="id1-3-2-2-1-2-4-20">
                  <text:number>t.</text:number>
                  <text:p text:style-name="al">
                  <text:span text:style-name="nadrukvet">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21">
                  <text:number>u.</text:number>
                  <text:p text:style-name="al">
                  <text:span text:style-name="nadrukvet">vervoerstraining</text:span>: een aanvullende voorziening ter ondersteuning van het zo zelfstandig mogelijk reizen naar en van school. </text:p>
                </text:list-item>
                <text:list-item text:style-override="id1-3-2-2-1-2-4-22">
                  <text:number>v.</text:number>
                  <text:p text:style-name="al">
                  <text:span text:style-name="nadrukvet">vervoersvoorziening</text:span>:</text:p>
                  <text:list text:style-name="id1-3-2-2-1-2-4-22-3">
                    <text:list-item text:style-override="id1-3-2-2-1-2-4-22-3-1">
                      <text:number>1°.</text:number>
                      <text:p text:style-name="al"> vergoeding van fietsvervoer voor de leerling en zo nodig van diens begeleider;</text:p>
                    </text:list-item>
                    <text:list-item text:style-override="id1-3-2-2-1-2-4-22-3-2">
                      <text:number>2°.</text:number>
                      <text:p text:style-name="al"> vergoeding van openbaar vervoer voor de leerling en zo nodig van diens begeleider;</text:p>
                    </text:list-item>
                    <text:list-item text:style-override="id1-3-2-2-1-2-4-22-3-3">
                      <text:number>3°.</text:number>
                      <text:p text:style-name="al"> aanbieding van aangepast vervoer voor de leerling en zo nodig voor diens begeleider; of</text:p>
                    </text:list-item>
                    <text:list-item text:style-override="id1-3-2-2-1-2-4-22-3-4">
                      <text:number>4°.</text:number>
                      <text:p text:style-name="al"> gehele of gedeeltelijke vergoeding van de vervoerkosten van de leerling en zo nodig van diens begeleider; </text:p>
                    </text:list-item>
                  </text:list>
                </text:list-item>
                <text:list-item text:style-override="id1-3-2-2-1-2-4-23">
                  <text:number>w.</text:number>
                  <text:p text:style-name="al">
                  <text:span text:style-name="nadrukvet">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woont door indiening bij het college van een volledig ingevuld daartoe bestemd papieren of digitaal formulier, voorzien van de op het formulier vermelde gegevens. </text:p>
                </text:list-item>
                <text:list-item text:style-override="id1-3-2-2-2-2-4">
                  <text:number/>
                  <text:p text:style-name="al">Dit formulier moet zijn ondertekend door de ouders of de meerderjarige en handelingsbekwame leerling, met de datum van ondertekening</text:p>
                </text:list-item>
                <text:list-item text:style-override="id1-3-2-2-2-2-5">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3-3">
                  <text:number>2.</text:number>
                  <text:p text:style-name="al">Het college kan in een gesprek met de ouders en desgewenst de leerling, de noodzakelijk te achten vervoersvoorziening nader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4. Wanneer de leerling de leeftijd van negen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Als het college een persoonlijk vervoersontwikkelingsplan opstelt, wordt dit als bijlage toegevoegd bij het besluit. Een vervoerstraining kan een onderdeel zijn van een persoonlijk vervoersontwikkelingsplan.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oor de ouders of de meerderjarige leerling naar het oordeel van het college toereikend bewijs is overlegd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en onderlinge overeenstemmin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en naar de school of is gelegen binnen een door het college te bepalen maximaal aantal kilometers van de woning of de school. </text:p>
                    </text:list-item>
                  </text:list>
                </text:list-item>
                <text:list-item text:style-override="id1-3-2-2-3-10-4">
                  <text:number>3.</text:number>
                  <text:p text:style-name="al">De in het tweede lid, onder b, genoemde voorwaarde is niet van toepassing als wordt aangetoond dat dit niet mogelijk is.</text:p>
                </text:list-item>
                <text:list-item text:style-override="id1-3-2-2-3-10-5">
                  <text:number>4.</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buitenschoolse opvang of een afwijkend opvangadres en school</text:p>
              <text:list text:style-name="id1-3-2-2-3-11-2">
                <text:list-item text:style-override="id1-3-2-2-3-11-2">
                  <text:number>1.</text:number>
                  <text:p text:style-name="al">Als aanspraak bestaat op een vervoersvoorziening tussen woning en school kan op verzoek een vervoersvoorziening worden toegekend voor het vervoer tussen buitenschoolse opvang en school of een afwijkend opvangadres en school.</text:p>
                </text:list-item>
                <text:list-item text:style-override="id1-3-2-2-3-11-3">
                  <text:number>2.</text:number>
                  <text:p text:style-name="al">De vervoersvoorziening van en naar de buitenschoolse opvang of het afwijkende opvangadres mag geen onevenredig nadeel opleveren voor de overige deelnemers aan de vervoersvoorziening. </text:p>
                </text:list-item>
                <text:list-item text:style-override="id1-3-2-2-3-11-4">
                  <text:number>3.</text:number>
                  <text:p text:style-name="al">De bepalingen in het eerste en tweede lid zijn alleen van toepassing als er sprake is van structureel vervoer tussen de buitenschools opvang en school of tussen het afwijkende opvangadres en school.</text:p>
                </text:list-item>
                <text:list-item text:style-override="id1-3-2-2-3-11-5">
                  <text:number>4.</text:number>
                  <text:p text:style-name="al">Het college kan nadere regels vaststellen met betrekking tot het vervoer tussen de buitenschoolse opvang en de school en het vervoer tussen het afwijkende opvangadres en de school.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vervoerstraining sluit aan op het persoonlijk vervoersontwikkelingsplan indien aanwezig.</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de fiets bedraagt de helft van de belastingvrije reiskostenvergoeding gemeten langs de kortste route.</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9 jaar is;</text:p>
                    </text:list-item>
                    <text:list-item text:style-override="id1-3-2-2-3-14-2-3-2">
                      <text:number>b.</text:number>
                      <text:p text:style-name="al">de leerling op 1 augustus van het schooljaar waarop de vervoersvoorziening betrekking heeft ouder dan 9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de helft van de belastingvrije reiskostenvergoeding gemeten lang de kortste route.</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een of meer leerlingen zelf te vervoeren.</text:p>
                </text:list-item>
                <text:list-item text:style-override="id1-3-2-2-3-15-4">
                  <text:number>3.</text:number>
                  <text:p text:style-name="al">De vergoeding voor het door ouders zelf georganiseerde vervoer bestaat uit:</text:p>
                  <text:list text:style-name="id1-3-2-2-3-15-4-3">
                    <text:list-item text:style-override="id1-3-2-2-3-15-4-3-1">
                      <text:number>a.</text:number>
                      <text:p text:style-name="al">een vergoeding ten bedrage van de kosten van het vervoer per fiets conform artikel 19derde lid, of</text:p>
                    </text:list-item>
                    <text:list-item text:style-override="id1-3-2-2-3-15-4-3-2">
                      <text:number>b.</text:number>
                      <text:p text:style-name="al">een vergoeding ten bedrage van de kosten van openbaar vervoer conform artikel 19 eerste lid indien het een alternatief voor openbaar vervoer betreft, of</text:p>
                    </text:list-item>
                    <text:list-item text:style-override="id1-3-2-2-3-15-4-3-3">
                      <text:number>c.</text:number>
                      <text:p text:style-name="al">een kilometervergoeding voor de eigen auto op basis van het belastingvrije kilometerbedrag per kilometer, gebaseerd op twee retourreizen per dag indien het een alternatief voor aangepast vervoer betreft.</text:p>
                    </text:list-item>
                  </text:list>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en hiervoor een vervoersvoorziening aanvragen, kan het college, in afwijking van het tweede lid, hierin toestemm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een drempelbedrag indien het gezamenlijke inkomen de vastgestelde inkomensgrens overstijgt.</text:p>
                </text:list-item>
                <text:list-item text:style-override="id1-3-2-2-4-2-3">
                  <text:number>2.</text:number>
                  <text:p text:style-name="al">Vaststelling van de inkomensgrens en het drempelbedrag genoemd in het eerste lid, en vaststelling van de wijze van indexering vindt plaats volgens de methode zoals beschreven in artikel 4, zevende lid van de Wet op het primair onderwijs.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ouders van een leerling die een school voor regulier basisonderwijs bezoekt die als gevolg van een keuze van de ouders verder is gelegen dan 20 kilometer van de woning, overeenkomstig artikel 4, elfde lid, van de Wet op het primair onderwijs, een van de financiële draagkrachtafhankelijke bijdrage tot ten hoogste het bedrag van de kosten van het vervoer.</text:p>
                </text:list-item>
                <text:list-item text:style-override="id1-3-2-2-4-3-3">
                  <text:number>2.</text:number>
                  <text:p text:style-name="al">De hoogte van de draagkrachtafhankelijke bijdrage wordt berekend per gezin en is afhankelijk van de hoogte van het inkomen van de ouders. De bedragen van de eigen bijdrage per gezin per jaar worden in inkomenscategorieën weergegeven.</text:p>
                </text:list-item>
                <text:list-item text:style-override="id1-3-2-2-4-3-4">
                  <text:number>3.</text:number>
                  <text:p text:style-name="al">De inkomensbedragen genoemd in het tweede lid, worden jaarlijks met ingang van 1 januari aangepast aan de wijziging die het CBS indexcijfer van de cao-lonen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hand van de wijziging van het CBS consumentenprijsindexcijfer vervoersdienste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Nadere regelgeving</text:p>
              <text:p text:style-name="al">Het college is bevoegd nadere regels te stellen ter uitwerking van onderdelen van deze verordening.</text:p>
            </text:section>
            <text:section text:name="artikel_id1-3-2-2-6-5" text:style-name="artikel">
              <text:p text:style-name="artikel_kop_titel"><text:span text:style-name="artikel_kop_label">Artikel</text:span> <text:span text:style-name="artikel_kop_nr">31.</text:span> Intrekking oude verordening en overgangsrecht</text:p>
              <text:list text:style-name="id1-3-2-2-6-5-2">
                <text:list-item text:style-override="id1-3-2-2-6-5-2">
                  <text:number>1.</text:number>
                  <text:p text:style-name="al">De Verordening G.R. Leerlingenvervoer Maastricht-Heuvelland, gemeente Vaals 2014 wordt tegelijk met de inwerkingtreding van de nieuwe verordening ingetrokken.</text:p>
                </text:list-item>
                <text:list-item text:style-override="id1-3-2-2-6-5-3">
                  <text:number>2.</text:number>
                  <text:p text:style-name="al">Aanvragen leerlingenvervoer betreffende vervoer gedurende het schooljaar 2024-2025 worden afgehandeld op grond van de Verordening G.R. Leerlingenvervoer Maastricht-Heuvelland, gemeente Vaals 2014.</text:p>
                </text:list-item>
                <text:list-item text:style-override="id1-3-2-2-6-5-4">
                  <text:number>3.</text:number>
                  <text:p text:style-name="al">Het recht op een lopende vervoersvoorziening wordt beoordeeld op grond van de Verordening G.R. Leerlingenvervoer Maastricht-Heuvelland, gemeente Vaals 2014 gedurende de periode waarover dit recht is toegekend.</text:p>
                </text:list-item>
                <text:list-item text:style-override="id1-3-2-2-6-5-5">
                  <text:number>4.</text:number>
                  <text:p text:style-name="al">Aanvragen leerlingenvervoer betreffende vervoer gedurende het schooljaar 2025-2026 en daarna worden afgehandeld op grond van de Verordening Leerlingenvervoer Maastricht-Heuvelland 2025;</text:p>
                </text:list-item>
                <text:list-item text:style-override="id1-3-2-2-6-5-6">
                  <text:number>5.</text:number>
                  <text:p text:style-name="al">In afwijking van vierde lid wordt een aanvraag afgehandeld op grond van de Verordening G.R. Leerlingenvervoer Maastricht-Heuvelland, gemeente Vaals 2014 indien:</text:p>
                  <text:list text:style-name="id1-3-2-2-6-5-6-3">
                    <text:list-item text:style-override="id1-3-2-2-6-5-6-3-1">
                      <text:number>a.</text:number>
                      <text:p text:style-name="al">het een aanvraag betreft conform het vierde lid, </text:p>
                    </text:list-item>
                    <text:list-item text:style-override="id1-3-2-2-6-5-6-3-2">
                      <text:number>b.</text:number>
                      <text:p text:style-name="al">in het voorafgaande schooljaar een vervoersvoorziening is verstrekt krachtens het derde lid,</text:p>
                    </text:list-item>
                    <text:list-item text:style-override="id1-3-2-2-6-5-6-3-3">
                      <text:number>c.</text:number>
                      <text:p text:style-name="al">er sprake is van gelijkblijvende omstandigheden en</text:p>
                    </text:list-item>
                    <text:list-item text:style-override="id1-3-2-2-6-5-6-3-4">
                      <text:number>d.</text:number>
                      <text:p text:style-name="al">afhandeling van de aanvraag krachtens deze verordening in gunstige zin afwijkt van de afhandeling op grond van het vierde lid.</text:p>
                    </text:list-item>
                  </text:list>
                </text:list-item>
                <text:list-item text:style-override="id1-3-2-2-6-5-7">
                  <text:number>6.</text:number>
                  <text:p text:style-name="al">Het vijfde lid kan gedurende maximaal 1 schooljaar worden toegepast.</text:p>
                </text:list-item>
                <text:list-item text:style-override="id1-3-2-2-6-5-8">
                  <text:number>7.</text:number>
                  <text:p text:style-name="al">Op bezwaarschiften tegen een besluit op grond van de Verordening G.R. Leerlingenvervoer Maastricht-Heuvelland, gemeente Vaals 2014 wordt beslist met inachtneming van die verordening.</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de eerste dag na bekendmaking en wordt toegepast met ingang van schooljaar 2025-2026.</text:p>
                </text:list-item>
                <text:list-item text:style-override="id1-3-2-2-6-6-3">
                  <text:number>2.</text:number>
                  <text:p text:style-name="al">Deze verordening wordt aangehaald als: Verordening leerlingenvervoer Maastricht-Heuvelland 2025, gemeente Vaals.</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april 2025.</text:span></text:p>
            <text:p><text:span text:style-name="functie"/></text:p>
          </text:section>
          <text:section text:name="ondertekening_id1-3-2-3-2">
            <text:p><text:span text:style-name="functie"/></text:p>
            <text:p><text:span text:style-name="functie">P.H. Hovens </text:span></text:p>
            <text:p><text:span text:style-name="functie">Griffier </text:span></text:p>
            <text:p><text:span text:style-name="functie"/></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53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8 van de Wet voortgezet onderwijs 2020]|[1.0:c:BWBR0044212&amp;artikel=8.28&amp;g=2025-01-01</meta:user-defined>
    <meta:user-defined meta:name="DC.source">artikel 8.29 van de Wet voortgezet onderwijs 2020]|[1.0:c:BWBR0044212&amp;artikel=8.29&amp;g=2025-01-01</meta:user-defined>
    <meta:user-defined meta:name="DCTERMS.alternative">Verordening leerlingenvervoer Maastricht-Heuvelland 2025, gemeente Vaals</meta:user-defined>
    <dc:language>nl</dc:language>
    <meta:user-defined meta:name="OVERHEIDop.locatietype/OVERHEIDop.gebiedsmarkering">Gemeente</meta:user-defined>
    <meta:user-defined meta:name="DC.title">Verordening leerlingenvervoer Maastricht-Heuvelland 2025, gemeente Vaals</meta:user-defined>
    <meta:user-defined meta:name="DCTERMS.W3CDTF/DCTERMS.available">2025-04-30</meta:user-defined>
    <meta:user-defined meta:name="DCTERMS.W3CDTF/OVERHEIDop.jaargang">2025</meta:user-defined>
    <meta:user-defined meta:name="OVERHEIDop.publicationIssue">185310</meta:user-defined>
    <meta:user-defined meta:name="OVERHEIDop.betreftRegeling">CVDR738721_1</meta:user-defined>
    <meta:user-defined meta:name="xs:date/OVERHEIDop.startdatum">2025-05-01</meta:user-defined>
    <meta:user-defined meta:name="OVERHEIDop.GmbID/DC.identifier">gmb-2025-185310</meta:user-defined>
    <meta:user-defined meta:name="OVERHEIDop.versieInformatie"/>
  </office:meta>
</office:document-meta>
</file>