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maken van een kelder onder de woning aan Anna Bijnsplantsoen 6 2343JT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Anna Bijnsplantsoen 6, 2343JT Oegstgeest - maken van een kelder onder de woning (24-04-2025/ Z/25/208108)</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85309</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309</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309</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08108</meta:user-defined>
    <meta:user-defined meta:name="DCTERMS.abstract">het maken van een kelder onder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oestemming voor het maken van een kelder onder de woning aan Anna Bijnsplantsoen 6 2343JT Oegstgeest</meta:user-defined>
    <meta:user-defined meta:name="DCTERMS.W3CDTF/DCTERMS.available">2025-04-28</meta:user-defined>
    <meta:user-defined meta:name="DCTERMS.W3CDTF/OVERHEIDop.jaargang">2025</meta:user-defined>
    <meta:user-defined meta:name="OVERHEIDop.externeBijlage">OEGSTGEEST_202504_GFO_ZAKEN_819305_Anna Bijnspl...|exb-2025-15882</meta:user-defined>
    <meta:user-defined meta:name="OVERHEIDop.publicationIssue">185309</meta:user-defined>
    <meta:user-defined meta:name="OVERHEIDop.GmbID/DC.identifier">gmb-2025-185309</meta:user-defined>
    <meta:user-defined meta:name="OVERHEIDop.versieInformatie"/>
  </office:meta>
</office:document-meta>
</file>