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voor de gasunie rondom het kruispunt Zandheuvelweg en oud Eemnesserweg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4-2025 een aanvraag voor een omgevingsvergunning ontvangen. De vergunning is aangevraagd voor het kappen van bomen voor de gasunie rondom het kruispunt Zandheuvelweg en oud Eemnesserweg te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53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0760</meta:user-defined>
    <meta:user-defined meta:name="DCTERMS.abstract">het kappen van bomen voor de gasunie rondom het kruispunt zandheuvelweg en oud eemness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voor de gasunie rondom het kruispunt Zandheuvelweg en oud Eemnesserweg te Baa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06</meta:user-defined>
    <meta:user-defined meta:name="OVERHEIDop.GmbID/DC.identifier">gmb-2025-185306</meta:user-defined>
    <meta:user-defined meta:name="OVERHEIDop.versieInformatie"/>
  </office:meta>
</office:document-meta>
</file>