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David van Mollemstraat 4, 4 BS en 4BSA in Utrecht, GU-Z2025-00134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David van Mollemstraat 4, 4 BS en 4BSA in Utrecht</text:p>
            <text:p text:style-name="common-al">De aanvraag betreft een vergunning voor het kadastraal splitsen van een gebouw in meerdere appartementsrechten</text:p>
            <text:p text:style-name="common-al">Ons kenmerk: GU-Z2025-0013460</text:p>
            <text:p text:style-name="common-al">Datum ontvangst aanvraag: 24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530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0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0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3460</meta:user-defined>
    <meta:user-defined meta:name="DCTERMS.abstract">Aanvraag vergunning voor het kadastraal splitsen van een gebouw in meerdere appartementsrechten, David van Mollemstraat 4, 4 BS en 4BSA in Utrecht, GU-Z2025-00134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David van Mollemstraat 4, 4 BS en 4BSA in Utrecht, GU-Z2025-0013460</meta:user-defined>
    <meta:user-defined meta:name="DCTERMS.W3CDTF/DCTERMS.available">2025-04-28</meta:user-defined>
    <meta:user-defined meta:name="DCTERMS.W3CDTF/OVERHEIDop.jaargang">2025</meta:user-defined>
    <meta:user-defined meta:name="OVERHEIDop.publicationIssue">185303</meta:user-defined>
    <meta:user-defined meta:name="OVERHEIDop.GmbID/DC.identifier">gmb-2025-185303</meta:user-defined>
    <meta:user-defined meta:name="OVERHEIDop.versieInformatie"/>
  </office:meta>
</office:document-meta>
</file>