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ontainer 10-2 tm 10-3-2025, Purmersteenweg thv nr 22, 1441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4 heeft de gemeente een aanvraag om vergunning ontvangen voor het plaatsen van een container in een parkeervak ter hoogte van het adres Purmersteenweg 22, 1441DL Purmerend van 10-2 t/m 10-3-2025. De aanvraag is geregistreerd onder zaaknummer Z2024-00005258. Dit is aangevraagd:</text:p>
            <text:p text:style-name="common-al">-plaatsen voorwerpen openbare plaats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58</meta:user-defined>
    <meta:user-defined meta:name="DCTERMS.abstract">Betreft: aanvraag op locatie Purmersteenweg thv nr 22, 1441DL Purmerend</meta:user-defined>
    <dc:language>nl</dc:language>
    <meta:user-defined meta:name="OVERHEIDop.locatietype/OVERHEIDop.gebiedsmarkering">Punt</meta:user-defined>
    <meta:user-defined meta:name="DC.title">Aanvraag vergunning voor plaatsen container 10-2 tm 10-3-2025, Purmersteenweg thv nr 22, 1441DL Purmere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53</meta:user-defined>
    <meta:user-defined meta:name="OVERHEIDop.GmbID/DC.identifier">gmb-2025-1853</meta:user-defined>
    <meta:user-defined meta:name="OVERHEIDop.versieInformatie"/>
  </office:meta>
</office:document-meta>
</file>