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ierskant 3 b, 4142 SJ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5 heeft de gemeente een aanvraag omgevingsvergunning (regulier) ontvangen voor het perceel Keierskant 3 b, 4142 SJ Leerdam. De aanvraag is geregistreerd onder zaaknummer OVR-2025-007638. De aanvraag betreft het vervangen van de bestaande schuur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529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9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9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638</meta:user-defined>
    <dc:language>nl</dc:language>
    <meta:user-defined meta:name="OVERHEIDop.locatietype/OVERHEIDop.gebiedsmarkering">Punt</meta:user-defined>
    <meta:user-defined meta:name="DC.title">Ingekomen aanvraag omgevingsvergunning Keierskant 3 b, 4142 SJ Le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97</meta:user-defined>
    <meta:user-defined meta:name="OVERHEIDop.GmbID/DC.identifier">gmb-2025-185297</meta:user-defined>
    <meta:user-defined meta:name="OVERHEIDop.versieInformatie"/>
  </office:meta>
</office:document-meta>
</file>