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4-2025 hebben wij een vergunning verleend voor het houden van een evenement (Hemels Mooi Delden op 29 mei 2025) op het adres Langestraat  7491AJ Delden. Deze vergunning staat ingeschreven onder zaaknummer 00009008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529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00878</meta:user-defined>
    <meta:user-defined meta:name="DCTERMS.abstract">het houden van een evenement (Hemels Mooi Delden op 29 mei 2025)</meta:user-defined>
    <dc:language>nl</dc:language>
    <meta:user-defined meta:name="OVERHEIDop.locatietype/OVERHEIDop.gebiedsmarkering">Punt</meta:user-defined>
    <meta:user-defined meta:name="DC.title">Op 24-04-2025 hebben wij een vergunning verleend voor het houden van een evenement (Hemels Mooi Delden op 29 mei 2025) op het adres Langestraat  7491AJ Delden. Deze vergunning staat ingeschreven onder zaaknummer 0000900878.</meta:user-defined>
    <meta:user-defined meta:name="DCTERMS.W3CDTF/DCTERMS.available">2025-04-28</meta:user-defined>
    <meta:user-defined meta:name="DCTERMS.W3CDTF/OVERHEIDop.jaargang">2025</meta:user-defined>
    <meta:user-defined meta:name="OVERHEIDop.publicationIssue">185296</meta:user-defined>
    <meta:user-defined meta:name="OVERHEIDop.GmbID/DC.identifier">gmb-2025-185296</meta:user-defined>
    <meta:user-defined meta:name="OVERHEIDop.versieInformatie"/>
  </office:meta>
</office:document-meta>
</file>