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Klimaatkas Soest en Soesterberg 2025 – 2030</text:p>
      <text:section text:name="regeling_id1-3-2" text:style-name="regeling">
        <text:section text:name="aanhef_id1-3-2-1" text:style-name="aanhef">
          <text:section text:name="preambule_id1-3-2-1-1" text:style-name="preambule">
            <text:p text:style-name="al">
            <text:span text:style-name="nadrukcur">Burgemeester en wethouders van de gemeente Soest,</text:span>
          </text:p>
            <text:p text:style-name="al"/>
            <text:p text:style-name="al">
            <text:span text:style-name="nadrukcur">gelet op artikel 3 van de Algemene subsidieverordening Soest 2020,</text:span>
          </text:p>
            <text:p text:style-name="al">
            <text:span text:style-name="nadrukcur">besluiten:</text:span>
          </text:p>
            <text:p text:style-name="al"/>
            <text:p text:style-name="al">
            <text:span text:style-name="nadrukcur">vast te stellen de Subsidieregeling Klimaatkas Soest en Soesterberg 2025 – 2030</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ubsidieregeling Klimaatkas Soest en Soesterberg 2025–2030</text:span>
          </text:p>
            <text:p text:style-name="al">Heeft u een goed idee om samen met uw buurt iets positiefs voor het klimaat te doen? Bijvoorbeeld samen energie besparen of duurzame energie opwekken? Of bewustwording creëren over bijvoorbeeld natuurvriendelijk isoleren? Dan kunt u financiële ondersteuning aanvragen bij de gemeente Soest. Het initiatief moet bijdragen aan de richtinggevende doelen van de energietransitie uit het Energieprogramma 2024-2030.</text:p>
            <text:p text:style-name="al"/>
            <text:p text:style-name="al">De regeling loopt tot en met 2030 of totdat het budget is uitgeput.</text:p>
            <text:p text:style-name="al"/>
            <text:p text:style-name="al">
            <text:span text:style-name="nadrukvet">Doel van de subsidie</text:span>
          </text:p>
            <text:p text:style-name="al">De Klimaatkas is voor projecten die gericht zijn op onder andere het verminderen van CO₂-uitstoot, het verduurzamen van uw directe leef- en woonomgeving en het creëren van bewustwording rondom duurzaamheid en klimaat.</text:p>
            <text:p text:style-name="al">Denk hierbij aan: </text:p>
            <text:list text:style-name="id1-3-2-2-1-10">
              <text:list-item text:style-override="id1-3-2-2-1-10-1">
                <text:number>•</text:number>
                <text:p text:style-name="al">Energiebesparing.</text:p>
              </text:list-item>
              <text:list-item text:style-override="id1-3-2-2-1-10-2">
                <text:number>•</text:number>
                <text:p text:style-name="al">Het opwekken van duurzame energie.</text:p>
              </text:list-item>
              <text:list-item text:style-override="id1-3-2-2-1-10-3">
                <text:number>•</text:number>
                <text:p text:style-name="al">Of een inclusieve verduurzamingswijkaanpak.</text:p>
              </text:list-item>
            </text:list>
            <text:p text:style-name="al">
            <text:span text:style-name="nadrukvet">Wie kan een aanvraag indienen?</text:span>
          </text:p>
            <text:list text:style-name="id1-3-2-2-1-12">
              <text:list-item text:style-override="id1-3-2-2-1-12-1">
                <text:number>1.</text:number>
                <text:p text:style-name="al">Particuliere inwoners van gemeente Soest die niet gericht zijn op het maken van winst. </text:p>
              </text:list-item>
              <text:list-item text:style-override="id1-3-2-2-1-12-2">
                <text:number>2.</text:number>
                <text:p text:style-name="al">Inwonercollectieven zonder winstoogmerk (energiecoöperaties). Er is hierbij sprake van een rechtsvorm en inschrijving bij de Kamer van Koophandel.</text:p>
              </text:list-item>
            </text:list>
            <text:p text:style-name="al">
            <text:span text:style-name="nadrukvet">Projectgrootte</text:span>
          </text:p>
            <text:p text:style-name="al">In de regeling onderscheiden we kleine projecten en projecten waar maatwerk voor nodig is.</text:p>
            <text:list text:style-name="id1-3-2-2-1-15">
              <text:list-item text:style-override="id1-3-2-2-1-15-1">
                <text:number>•</text:number>
                <text:p text:style-name="al">
                <text:span text:style-name="nadrukvet">Kleine projecten</text:span>: Aanvragen tot €5.000 met een looptijd korter dan twee jaar. </text:p>
              </text:list-item>
              <text:list-item text:style-override="id1-3-2-2-1-15-2">
                <text:number>•</text:number>
                <text:p text:style-name="al">
                <text:span text:style-name="nadrukvet">Maatwerkprojecten</text:span>: Aanvragen boven €5.000 tot maximaal €75.000 met een looptijd langer dan twee jaar. Aardgasvrije projecten die plaatsvinden in een startwijk zijn ook maatwerkprojecten. Zie voor het actuele overzicht van de startwijken de gemeentelijke website. </text:p>
              </text:list-item>
            </text:list>
            <text:p text:style-name="al">
            <text:span text:style-name="nadrukvet">Voorwaarden</text:span>
          </text:p>
            <text:list text:style-name="id1-3-2-2-1-17">
              <text:list-item text:style-override="id1-3-2-2-1-17-1">
                <text:number>•</text:number>
                <text:p text:style-name="al">Het project draagt bij aan energiebesparing, duurzame opwekking, of bewustwording.</text:p>
              </text:list-item>
              <text:list-item text:style-override="id1-3-2-2-1-17-2">
                <text:number>•</text:number>
                <text:p text:style-name="al">De subsidie is voor proceskosten: kosten die u maakt voor de voorbereiding en uitvoering van het project of proces. </text:p>
              </text:list-item>
              <text:list-item text:style-override="id1-3-2-2-1-17-3">
                <text:number>•</text:number>
                <text:p text:style-name="al">De subsidie is niet bedoeld voor de oprichtingskosten van een coöperatie. </text:p>
              </text:list-item>
              <text:list-item text:style-override="id1-3-2-2-1-17-4">
                <text:number>•</text:number>
                <text:p text:style-name="al">Het project draagt bij aan het collectief: aan uw straat, buurt, school of geheel Soest.</text:p>
              </text:list-item>
              <text:list-item text:style-override="id1-3-2-2-1-17-5">
                <text:number>•</text:number>
                <text:p text:style-name="al">Er is een duidelijke einddatum.</text:p>
              </text:list-item>
              <text:list-item text:style-override="id1-3-2-2-1-17-6">
                <text:number>•</text:number>
                <text:p text:style-name="al">Na afloop stuurt u binnen twee maanden een projectverslag in.</text:p>
              </text:list-item>
              <text:list-item text:style-override="id1-3-2-2-1-17-7">
                <text:number>•</text:number>
                <text:p text:style-name="al">U bewaart administratie en facturen twee jaar. De voorwaarden van de Algemene Subsidieverordening Gemeente Soest 2020 zijn van toepassing.</text:p>
              </text:list-item>
              <text:list-item text:style-override="id1-3-2-2-1-17-8">
                <text:number>•</text:number>
                <text:p text:style-name="al">Bij maatwerkprojecten maken we aanvullende afspraken over voortgang, communicatie en samenwerking.</text:p>
              </text:list-item>
            </text:list>
            <text:p text:style-name="al">
            <text:span text:style-name="nadrukvet">Procedure</text:span>
          </text:p>
            <text:p text:style-name="al"/>
            <text:p text:style-name="al">
            <text:span text:style-name="nadrukondlijn">Voor kleine projecten:</text:span>
          </text:p>
            <text:list text:style-name="id1-3-2-2-1-21">
              <text:list-item text:style-override="id1-3-2-2-1-21-1">
                <text:number>1.</text:number>
                <text:p text:style-name="al">Vul het aanvraagformulier in </text:p>
              </text:list-item>
              <text:list-item text:style-override="id1-3-2-2-1-21-2">
                <text:number>2.</text:number>
                <text:p text:style-name="al">Binnen vier weken hoort u of de aanvraag is goedgekeurd.</text:p>
              </text:list-item>
              <text:list-item text:style-override="id1-3-2-2-1-21-3">
                <text:number>3.</text:number>
                <text:p text:style-name="al">U ontvangt de helft van het bedrag na goedkeuring van de aanvraag. Het resterende bedrag ontvangt u na het opsturen van het projectverslag. </text:p>
              </text:list-item>
              <text:list-item text:style-override="id1-3-2-2-1-21-4">
                <text:number>4.</text:number>
                <text:p text:style-name="al">Het projectverslag stuurt u binnen twee maanden na de opgegeven einddatum van uw project op.</text:p>
              </text:list-item>
            </text:list>
            <text:p text:style-name="al">
            <text:span text:style-name="nadrukondlijn">Voor maatwerkprojecten:</text:span>
          </text:p>
            <text:list text:style-name="id1-3-2-2-1-23">
              <text:list-item text:style-override="id1-3-2-2-1-23-1">
                <text:number>1.</text:number>
                <text:p text:style-name="al">Dien de aanvraag in. De gemeente neemt contact met u op om het project te bespreken en u ontvangt aanvullende vragen in MijnSoest.</text:p>
              </text:list-item>
              <text:list-item text:style-override="id1-3-2-2-1-23-2">
                <text:number>2.</text:number>
                <text:p text:style-name="al">Aanvragen worden twee keer per jaar beoordeeld, in april en oktober. De deadlines voor indienen zijn respectievelijk 31 maart en 30 september. </text:p>
              </text:list-item>
              <text:list-item text:style-override="id1-3-2-2-1-23-3">
                <text:number>3.</text:number>
                <text:p text:style-name="al">We maken aparte afspraken over de uitvoering en monitoring, waarbij transparantie wordt gewaarborgd door regelmatige voortgangsrapportages en toetsmomenten. Ook maakt u aanvullende afspraken met de gemeente over de uitkering van de subsidie en de samenwerking.</text:p>
              </text:list-item>
              <text:list-item text:style-override="id1-3-2-2-1-23-4">
                <text:number>4.</text:number>
                <text:p text:style-name="al">Het projectverslag stuurt u binnen twee maanden na de opgegeven einddatum van uw project op.</text:p>
              </text:list-item>
            </text:list>
            <text:p text:style-name="al">
            <text:span text:style-name="nadrukondlijn">Het aanvraagformulier</text:span>
          </text:p>
            <text:p text:style-name="al">In het aanvraagformulier beschrijft u:</text:p>
            <text:list text:style-name="id1-3-2-2-1-26">
              <text:list-item text:style-override="id1-3-2-2-1-26-1">
                <text:number>•</text:number>
                <text:p text:style-name="al">De doelstelling en activiteiten van het project;</text:p>
              </text:list-item>
              <text:list-item text:style-override="id1-3-2-2-1-26-2">
                <text:number>•</text:number>
                <text:p text:style-name="al">Hoeveel subsidie u waarvoor aanvraagt;</text:p>
              </text:list-item>
              <text:list-item text:style-override="id1-3-2-2-1-26-3">
                <text:number>•</text:number>
                <text:p text:style-name="al">Wie u wilt bereiken met het project;</text:p>
              </text:list-item>
              <text:list-item text:style-override="id1-3-2-2-1-26-4">
                <text:number>•</text:number>
                <text:p text:style-name="al">De rol van u en van de gemeente;</text:p>
              </text:list-item>
              <text:list-item text:style-override="id1-3-2-2-1-26-5">
                <text:number>•</text:number>
                <text:p text:style-name="al">Hoe u samenwerkt met anderen;</text:p>
              </text:list-item>
              <text:list-item text:style-override="id1-3-2-2-1-26-6">
                <text:number>•</text:number>
                <text:p text:style-name="al">De toezegging zoveel mogelijk lokale bedrijven in te schakelen. Er staat een overzicht van lokale bedrijven op: www.energieloket-soest.nl, of er kan contact worden opgenomen met het Energieteam van de Gemeente Soest via klimaatkas@soest.nl. </text:p>
              </text:list-item>
            </text:list>
            <text:p text:style-name="al">
            <text:span text:style-name="nadrukvet">Projectverslag</text:span>
          </text:p>
            <text:p text:style-name="al">In het projectverslag beschrijft u:</text:p>
            <text:list text:style-name="id1-3-2-2-1-29">
              <text:list-item text:style-override="id1-3-2-2-1-29-1">
                <text:number>•</text:number>
                <text:p text:style-name="al">De uitgevoerde activiteiten en kosten.</text:p>
              </text:list-item>
              <text:list-item text:style-override="id1-3-2-2-1-29-2">
                <text:number>•</text:number>
                <text:p text:style-name="al">Wat u met het project bereikt heeft.</text:p>
              </text:list-item>
              <text:list-item text:style-override="id1-3-2-2-1-29-3">
                <text:number>•</text:number>
                <text:p text:style-name="al">Wat u heeft geleerd.</text:p>
              </text:list-item>
              <text:list-item text:style-override="id1-3-2-2-1-29-4">
                <text:number>•</text:number>
                <text:p text:style-name="al">Of er eventuele vervolgstappen zijn. Bijvoorbeeld een uitbreiding of is het project ergens anders toepasbaar? </text:p>
              </text:list-item>
            </text:list>
            <text:p text:style-name="al">
            <text:span text:style-name="nadrukvet">Andere mogelijkheden</text:span>
          </text:p>
            <text:p text:style-name="al">Naast deze subsidie kan je via de gemeentelijke website gratis lokaal advies en ondersteuning aanvragen: energiescan, warmtescans en gratis energiecoach-traject. Lokaal en landelijk zijn er ook nog andere subsidies beschikbaar voor bijvoorbeeld: isolatie, zonnepanelen, warmtepompen, duurzame opwek, VvE's en bedrijven.</text:p>
            <text:p text:style-name="al"/>
            <text:p text:style-name="al">
            <text:span text:style-name="nadrukvet">Procedure </text:span>
          </text:p>
            <text:p text:style-name="al">De procedure van behandeling van subsidieaanvragen is als volgt:</text:p>
            <text:list text:style-name="id1-3-2-2-1-35">
              <text:list-item text:style-override="id1-3-2-2-1-35-1">
                <text:number>1.</text:number>
                <text:p text:style-name="al">U stuurt het ingevulde aanvraagformulier op.</text:p>
              </text:list-item>
              <text:list-item text:style-override="id1-3-2-2-1-35-2">
                <text:number>2.</text:number>
                <text:p text:style-name="al">De gemeente beoordeelt of de aanvraag voldoet aan de voorwaarden en of de inschatting van de kosten redelijk is. Wij letten er bij de beoordeling op aan welke beleidsdoelen uit het Energieprogramma 2024-2030 het project bijdraagt en of het nergens mee botst. </text:p>
              </text:list-item>
            </text:list>
            <text:p text:style-name="al">
            <text:span text:style-name="nadrukvet">Aanvullende weigeringsgronden</text:span>
          </text:p>
            <text:p text:style-name="al">Onverminderd het bepaalde in artikel 9 van de Algemene subsidieverordening Soest kan subsidieverlening worden geweigerd als:</text:p>
            <text:list text:style-name="id1-3-2-2-1-38">
              <text:list-item text:style-override="id1-3-2-2-1-38-1">
                <text:number>a.</text:number>
                <text:p text:style-name="al">door verstrekking van subsidie het subsidieplafond zou worden overschreden, en/of het subsidieplafond al is bereikt;</text:p>
              </text:list-item>
              <text:list-item text:style-override="id1-3-2-2-1-38-2">
                <text:number>b.</text:number>
                <text:p text:style-name="al">er al eerder door het college subsidie is verstrekt voor dezelfde activiteit; De gemeente controleert actief op dubbele aanvragen via de gemeentelijke administratie en vraagt aanvragers om aan te tonen dat het een nieuwe activiteit betreft.</text:p>
              </text:list-item>
              <text:list-item text:style-override="id1-3-2-2-1-38-3">
                <text:number>c.</text:number>
                <text:p text:style-name="al">er sprake is van strijdigheid met één van de overige bepalingen in deze regeling. </text:p>
              </text:list-item>
            </text:list>
            <text:p text:style-name="al">
            <text:span text:style-name="nadrukvet">Subsidieplafond</text:span>
          </text:p>
            <text:p text:style-name="al">Het subsidieplafond wordt elke twee jaar door het college van burgemeester en wethouders vastgesteld. Als het subsidieplafond is bereikt kunnen wij geen aanvragen meer in behandeling nemen en geen subsidie meer verstrekken. De status wordt minimaal eens per kwartaal geüpdatet, zodat aanvragers tijdig inzicht hebben in de resterende middelen. Wij communiceren over de status van het subsidieplafond via de gemeentelijke website en het energieloket.</text:p>
            <text:p text:style-name="al"/>
            <text:p text:style-name="al">
            <text:span text:style-name="nadrukvet">Hardheidsclausule </text:span>
          </text:p>
            <text:p text:style-name="al">Indien strikte toepassing van deze subsidieregeling leidt tot onbillijkheid van overwegende aard dan wel afbreuk aan het belang dat deze regeling beoogt te beschermen, kan het college van burgemeester en wethouders van Soest afwijken van deze regeling. Toepassing van de hardheidsclausule wordt gemotiveerd in het besluit.</text:p>
            <text:p text:style-name="al"/>
            <text:p text:style-name="al">
            <text:span text:style-name="nadrukvet">Inwerkingtreding </text:span>
          </text:p>
            <text:p text:style-name="al">De subsidieregeling treedt in werking na de dag na publicatie, met terugwerkende kracht tot 1 januari 2025. De subsidieregeling Energiefonds Samen 2020-2025, vastgesteld op 20 oktober 2020, vervalt op het moment van inwerkingtreding van deze regeling.</text:p>
          </text:section>
        </text:section>
        <text:section text:name="regeling-sluiting_id1-3-2-3" text:style-name="regeling-sluiting">
          <text:section text:name="ondertekening_id1-3-2-3-1">
            <text:p><text:span text:style-name="functie">Aldus vastgesteld door burgemeester en wethouders van Soest op 22 april 2025.</text:span></text:p>
          </text:section>
          <text:section text:name="ondertekening_id1-3-2-3-2">
            <text:p><text:span text:style-name="functie"/></text:p>
            <text:p><text:span text:style-name="functie">Leontine Vermond </text:span></text:p>
            <text:p><text:span text:style-name="functie">de gemeentesecretaris </text:span></text:p>
          </text:section>
          <text:section text:name="ondertekening_id1-3-2-3-3">
            <text:p><text:span text:style-name="functie"/></text:p>
            <text:p><text:span text:style-name="functie">Rob Metz</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2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gelet op artikel 3 van de Algemene subsidieverordening Soest 2020]|[https://lokaleregelgeving.overheid.nl/CVDR653884#artikel_3.</meta:user-defined>
    <meta:user-defined meta:name="DCTERMS.alternative">Subsidieregeling Klimaatkas Soest en Soesterberg 2025 – 2030</meta:user-defined>
    <dc:language>nl</dc:language>
    <meta:user-defined meta:name="OVERHEIDop.locatietype/OVERHEIDop.gebiedsmarkering">Gemeente</meta:user-defined>
    <meta:user-defined meta:name="DC.title">Subsidieregeling Klimaatkas Soest en Soesterberg 2025 – 2030</meta:user-defined>
    <meta:user-defined meta:name="DCTERMS.W3CDTF/DCTERMS.available">2025-04-30</meta:user-defined>
    <meta:user-defined meta:name="DCTERMS.W3CDTF/OVERHEIDop.jaargang">2025</meta:user-defined>
    <meta:user-defined meta:name="OVERHEIDop.publicationIssue">185295</meta:user-defined>
    <meta:user-defined meta:name="OVERHEIDop.betreftRegeling">CVDR738720_1</meta:user-defined>
    <meta:user-defined meta:name="xs:date/OVERHEIDop.startdatum">2025-05-01</meta:user-defined>
    <meta:user-defined meta:name="OVERHEIDop.GmbID/DC.identifier">gmb-2025-185295</meta:user-defined>
    <meta:user-defined meta:name="OVERHEIDop.versieInformatie"/>
  </office:meta>
</office:document-meta>
</file>