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erkzaamheden aan een DPO leiding, Melleschet ongenummerd te Vijlen, kadastraal bekend gemeente Vaals, sectie F nummer 255, 293 en 29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werkzaamheden aan een DPO leiding op locatie Melleschet ongenummerd te Vijlen, kadastraal bekend gemeente Vaals, sectie F nummer 255, 293 en 294.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17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4 april 2025. De gemeente Vaals neemt daarover op 19 jun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529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9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9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1</meta:user-defined>
    <meta:user-defined meta:name="DCTERMS.abstract">Betreft: Aanvraag op locatie Melleschet ongenummerd te Vijlen, kadastraal bekend gemeente Vaals, sectie F nummer 255, 293 en 294</meta:user-defined>
    <dc:language>nl</dc:language>
    <meta:user-defined meta:name="OVERHEIDop.locatietype/OVERHEIDop.gebiedsmarkering">Vlak</meta:user-defined>
    <meta:user-defined meta:name="DC.title">Aanvraag vergunning voor werkzaamheden aan een DPO leiding, Melleschet ongenummerd te Vijlen, kadastraal bekend gemeente Vaals, sectie F nummer 255, 293 en 294</meta:user-defined>
    <meta:user-defined meta:name="DCTERMS.W3CDTF/DCTERMS.available">2025-04-28</meta:user-defined>
    <meta:user-defined meta:name="DCTERMS.W3CDTF/OVERHEIDop.jaargang">2025</meta:user-defined>
    <meta:user-defined meta:name="OVERHEIDop.publicationIssue">185292</meta:user-defined>
    <meta:user-defined meta:name="OVERHEIDop.GmbID/DC.identifier">gmb-2025-185292</meta:user-defined>
    <meta:user-defined meta:name="OVERHEIDop.versieInformatie"/>
  </office:meta>
</office:document-meta>
</file>