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afwijken van de regels van het omgevingsplan ten behoeven van 3 (bouw)kavels op het perceel Hogeweg 247, 3816 B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afwijken van de regels van het omgevingsplan ten behoeven van 3 (bouw)kavels op het perceel Hogeweg 247, 3816 BT Amersfoort</text:span>
          </text:p>
            <text:p text:style-name="common-al">De Gemeente Amersfoort heeft op 24-04-2025  een omgevingsvergunning verleend voor het het afwijken van de regels van het omgevingsplan ten behoeven van 3 (bouw)kavels op het perceel Hogeweg 247, 3816 BT Amersfoort, met kenmerk CLZ-0001985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4-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529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9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9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9857</meta:user-defined>
    <dc:language>nl</dc:language>
    <meta:user-defined meta:name="OVERHEIDop.locatietype/OVERHEIDop.gebiedsmarkering">Punt</meta:user-defined>
    <meta:user-defined meta:name="DC.title">Verleende omgevingsvergunning voor het het afwijken van de regels van het omgevingsplan ten behoeven van 3 (bouw)kavels op het perceel Hogeweg 247, 3816 BT Amersfoort</meta:user-defined>
    <meta:user-defined meta:name="DCTERMS.W3CDTF/DCTERMS.available">2025-04-28</meta:user-defined>
    <meta:user-defined meta:name="DCTERMS.W3CDTF/OVERHEIDop.jaargang">2025</meta:user-defined>
    <meta:user-defined meta:name="OVERHEIDop.publicationIssue">185291</meta:user-defined>
    <meta:user-defined meta:name="OVERHEIDop.GmbID/DC.identifier">gmb-2025-185291</meta:user-defined>
    <meta:user-defined meta:name="OVERHEIDop.versieInformatie"/>
  </office:meta>
</office:document-meta>
</file>