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warmteleidingen aan Reinier de Graafw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ier de Graafweg Delft | het aanleggen van warmteleidingen | 24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28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8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07</meta:user-defined>
    <meta:user-defined meta:name="DCTERMS.abstract">OWD Delft 1C.5 RD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warmteleidingen aan Reinier de Graafweg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89</meta:user-defined>
    <meta:user-defined meta:name="OVERHEIDop.GmbID/DC.identifier">gmb-2025-185289</meta:user-defined>
    <meta:user-defined meta:name="OVERHEIDop.versieInformatie"/>
  </office:meta>
</office:document-meta>
</file>