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2 paviljoens op de kade, Europa-kade 9 (en bij 7) , 6916BG Tolkame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31 maart 2025 voor een omgevingsvergunning ingetrokken op verzoek van de aanvrager. Het betreft het verzoek met zaaknummer Z2025-00000811 en gaat over het plaatsen van 2 paviljoens op de kade op locatie Europa-kade 9 (en bij 7) , 6916BG Tolkame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28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811</meta:user-defined>
    <meta:user-defined meta:name="DCTERMS.abstract">Betreft: Verzoek ingetrokken op locatie Europa-kade 9 (en bij 7) , 6916BG Tolkamer	</meta:user-defined>
    <dc:language>nl</dc:language>
    <meta:user-defined meta:name="OVERHEIDop.locatietype/OVERHEIDop.gebiedsmarkering">Vlak</meta:user-defined>
    <meta:user-defined meta:name="DC.title">Intrekking verzoek voor het plaatsen van 2 paviljoens op de kade, Europa-kade 9 (en bij 7) , 6916BG Tolkam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85</meta:user-defined>
    <meta:user-defined meta:name="OVERHEIDop.GmbID/DC.identifier">gmb-2025-185285</meta:user-defined>
    <meta:user-defined meta:name="OVERHEIDop.versieInformatie"/>
  </office:meta>
</office:document-meta>
</file>