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met dakterras en het plaatsen van een warmtepomp op het dak van de woning op het perceel Baak van Brouwershaven 17, 3826 G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met dakterras en het plaatsen van een warmtepomp op het dak van de woning</text:span>
            <text:span text:style-name="nadrukvet">op het perceel Baak van Brouwershaven 17, 3826 GA Amersfoort</text:span>
          </text:p>
            <text:p text:style-name="common-al">De Gemeente Amersfoort heeft op 24-04-2025  een omgevingsvergunning verleend voor het realiseren van een dakopbouw met dakterras en het plaatsen van een warmtepomp op het dak van de woning op het perceel Baak van Brouwershaven 17, 3826 GA Amersfoort, met kenmerk CLZ-0001870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4-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4-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528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8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8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700</meta:user-defined>
    <dc:language>nl</dc:language>
    <meta:user-defined meta:name="OVERHEIDop.locatietype/OVERHEIDop.gebiedsmarkering">Punt</meta:user-defined>
    <meta:user-defined meta:name="DC.title">Verleende omgevingsvergunning voor het realiseren van een dakopbouw met dakterras en het plaatsen van een warmtepomp op het dak van de woning op het perceel Baak van Brouwershaven 17, 3826 GA Amersfoort</meta:user-defined>
    <meta:user-defined meta:name="DCTERMS.W3CDTF/DCTERMS.available">2025-04-28</meta:user-defined>
    <meta:user-defined meta:name="DCTERMS.W3CDTF/OVERHEIDop.jaargang">2025</meta:user-defined>
    <meta:user-defined meta:name="OVERHEIDop.publicationIssue">185282</meta:user-defined>
    <meta:user-defined meta:name="OVERHEIDop.GmbID/DC.identifier">gmb-2025-185282</meta:user-defined>
    <meta:user-defined meta:name="OVERHEIDop.versieInformatie"/>
  </office:meta>
</office:document-meta>
</file>