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Finse golf 7, 3446 CK Woerden, Woerden (WDN01) E 2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Finse golf 7, 3446 CK Woerden, Woerden (WDN01) E 2365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vernachten van chauffeurs op eigen terrei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52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131</meta:user-defined>
    <meta:user-defined meta:name="DCTERMS.abstract">het overnachten van chauffeurs op eigen terrein</meta:user-defined>
    <dc:language>nl</dc:language>
    <meta:user-defined meta:name="DC.title">Besluit (Finse golf 7, 3446 CK Woerden, Woerden (WDN01) E 2365)</meta:user-defined>
    <meta:user-defined meta:name="OVERHEIDop.locatietype/OVERHEIDop.gebiedsmarkering">GeometrieRef</meta:user-defined>
    <meta:user-defined meta:name="DCTERMS.W3CDTF/DCTERMS.available">2025-01-16</meta:user-defined>
    <meta:user-defined meta:name="DCTERMS.W3CDTF/OVERHEIDop.jaargang">2025</meta:user-defined>
    <meta:user-defined meta:name="OVERHEIDop.externeBijlage">afwijkvergunning|exb-2025-1526</meta:user-defined>
    <meta:user-defined meta:name="OVERHEIDop.publicationIssue">18528</meta:user-defined>
    <meta:user-defined meta:name="OVERHEIDop.GmbID/DC.identifier">gmb-2025-18528</meta:user-defined>
    <meta:user-defined meta:name="OVERHEIDop.versieInformatie"/>
  </office:meta>
</office:document-meta>
</file>