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Ontheffing Alcoholwet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Alcoholwet ontheffing is verleend voor het verstrekken van zwak alcoholhoudende dranken tijdens "Koningsdag" en de "Piekiesmarkt" respectievelijk op zaterdag 26 april 2025 en zaterdag 26 juli 2025 aan de Markt 29 in Coevorden.</text:p>
            <text:p text:style-name="common-al"/>
            <text:p text:style-name="common-al">Verzonden op 24 april 2025</text:p>
            <text:p text:style-name="common-al"/>
            <text:p text:style-name="common-al">Kenmerk 24001-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
            <text:span text:style-name="nadrukcur">Coevorden, 24 april 202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527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7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7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Coevorden: Ontheffing Alcoholwet</meta:user-defined>
    <meta:user-defined meta:name="DCTERMS.W3CDTF/DCTERMS.available">2025-04-28</meta:user-defined>
    <meta:user-defined meta:name="DCTERMS.W3CDTF/OVERHEIDop.jaargang">2025</meta:user-defined>
    <meta:user-defined meta:name="OVERHEIDop.publicationIssue">185278</meta:user-defined>
    <meta:user-defined meta:name="OVERHEIDop.GmbID/DC.identifier">gmb-2025-185278</meta:user-defined>
    <meta:user-defined meta:name="OVERHEIDop.versieInformatie"/>
  </office:meta>
</office:document-meta>
</file>