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jeugdhonk Skatepark Buitenhavenpad 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jeugdhonk bij het Skatepark Oost-Souburg op de locatie Buitenhavenpad 0, Oost-Souburg. </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52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Aanvraag omgevingsvergunning plaatsen jeugdhonk Skatepark Buitenhavenpad 0, Oost-Souburg.</meta:user-defined>
    <meta:user-defined meta:name="DCTERMS.W3CDTF/DCTERMS.available">2025-04-28</meta:user-defined>
    <meta:user-defined meta:name="DCTERMS.W3CDTF/OVERHEIDop.jaargang">2025</meta:user-defined>
    <meta:user-defined meta:name="OVERHEIDop.publicationIssue">185274</meta:user-defined>
    <meta:user-defined meta:name="OVERHEIDop.GmbID/DC.identifier">gmb-2025-185274</meta:user-defined>
    <meta:user-defined meta:name="OVERHEIDop.versieInformatie"/>
  </office:meta>
</office:document-meta>
</file>