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Grote Hadderstraat 1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pril 2025 een melding in kader van een milieubelastende activiteit ontvangen voor het toepassen van grond voor het aanleggen van een kunstgrasveld op de locatie Grote Hadderstraat 1 in Uithuizermeeden.</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527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7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7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639</meta:user-defined>
    <meta:user-defined meta:name="DCTERMS.abstract">het toepassen van grond voor het aanleggen van een kunstgrasveld, Grote Hadderstraat 1 in Uithuizermeeden (24 april 2025)</meta:user-defined>
    <dc:language>nl</dc:language>
    <meta:user-defined meta:name="OVERHEIDop.locatietype/OVERHEIDop.gebiedsmarkering">Vlak</meta:user-defined>
    <meta:user-defined meta:name="DC.title">Melding omgevingswet Grote Hadderstraat 1 in Uithuizermeeden</meta:user-defined>
    <meta:user-defined meta:name="DCTERMS.W3CDTF/DCTERMS.available">2025-04-28</meta:user-defined>
    <meta:user-defined meta:name="DCTERMS.W3CDTF/OVERHEIDop.jaargang">2025</meta:user-defined>
    <meta:user-defined meta:name="OVERHEIDop.publicationIssue">185273</meta:user-defined>
    <meta:user-defined meta:name="OVERHEIDop.GmbID/DC.identifier">gmb-2025-185273</meta:user-defined>
    <meta:user-defined meta:name="OVERHEIDop.versieInformatie"/>
  </office:meta>
</office:document-meta>
</file>