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toppen 2 bomen achtertuin, Rijn en Schiekade 12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142</text:p>
            <text:p text:style-name="common-al">
            <text:span text:style-name="nadrukvet">Ingekomen:</text:span> 21-04-2025</text:p>
            <text:p text:style-name="common-al">
            <text:span text:style-name="nadrukvet">Locatie:</text:span> Rijn en Schiekade 12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142" xlink:type="simple">publicatiesomgevingsvergunningen@leiden.nl</text:a> de volgende gegevens:</text:p>
            <text:p text:style-name="common-al">-het kenmerk van de aanvraag: Z/25/3829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2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142</meta:user-defined>
    <meta:user-defined meta:name="DCTERMS.abstract">aftoppen 2 bome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toppen 2 bomen achtertuin, Rijn en Schiekade 12 2311AJ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689_Samenvatting 000|exb-2025-15880</meta:user-defined>
    <meta:user-defined meta:name="OVERHEIDop.publicationIssue">185271</meta:user-defined>
    <meta:user-defined meta:name="OVERHEIDop.GmbID/DC.identifier">gmb-2025-185271</meta:user-defined>
    <meta:user-defined meta:name="OVERHEIDop.versieInformatie"/>
  </office:meta>
</office:document-meta>
</file>