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stalen vliesgevel aan de westzijde van de laagbouw aan Mekelweg 4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4 2628CD Delft | het vervangen van de stalen vliesgevel aan de westzijde van de laagbouw | 24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8526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26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06</meta:user-defined>
    <meta:user-defined meta:name="DCTERMS.abstract">Renovatie westgevel laagbouw EWI (noordzijd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stalen vliesgevel aan de westzijde van de laagbouw aan Mekelweg 4 2628CD Delft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267</meta:user-defined>
    <meta:user-defined meta:name="OVERHEIDop.GmbID/DC.identifier">gmb-2025-185267</meta:user-defined>
    <meta:user-defined meta:name="OVERHEIDop.versieInformatie"/>
  </office:meta>
</office:document-meta>
</file>