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ry Wienneke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Ferry Wiennekestraat 1, 3069RT, plaatsen van een dakkapel aan de rechterzijde van de woning. De dakkapel is 8,1 meter lang en 1,5 meter hoog. Deze wordt geplaatst op het rechterzijdakvlak van de woning (datum besluit 14-04-2025, op dezelfde dag verzonden, dossiernummer OMV.25.04.0018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Ferry Wiennekestraat 1</meta:user-defined>
    <meta:user-defined meta:name="DCTERMS.W3CDTF/DCTERMS.available">2025-04-28</meta:user-defined>
    <meta:user-defined meta:name="DCTERMS.W3CDTF/OVERHEIDop.jaargang">2025</meta:user-defined>
    <meta:user-defined meta:name="OVERHEIDop.publicationIssue">185262</meta:user-defined>
    <meta:user-defined meta:name="OVERHEIDop.GmbID/DC.identifier">gmb-2025-185262</meta:user-defined>
    <meta:user-defined meta:name="OVERHEIDop.versieInformatie"/>
  </office:meta>
</office:document-meta>
</file>