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oord-IJsselkade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Meet the Dragons Drakenbootfestival op 14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525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143</meta:user-defined>
    <meta:user-defined meta:name="DCTERMS.abstract">het organiseren van Meet the Dragons Drakenbootfestival op 14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59</meta:user-defined>
    <meta:user-defined meta:name="OVERHEIDop.GmbID/DC.identifier">gmb-2025-185259</meta:user-defined>
    <meta:user-defined meta:name="OVERHEIDop.versieInformatie"/>
  </office:meta>
</office:document-meta>
</file>