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Verleende omgevingsvergunning (uitgebreid) voor verbouwen van de begae grond van 4 panden tot 2 winkels e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uitgebreid)</text:span>
          </text:p>
            <text:p text:style-name="common-al">Het college van burgemeester en wethouders van de gemeente Bergen op Zoom maakt bekend dat, onderstaande omgevingsvergunning(en), waarbij <text:span text:style-name="nadrukondlijn">de Uniforme openbare voorbereidingsprocedure</text:span> uit Afdeling 3.4 van de Algemene wet bestuursrecht is toegepast, is/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00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Gouvernementsplein 28 en 29, Blauwehandstraat 6 en Kettingstraat, Bergen op Zoom, het verbouwen van de begane grond van 4 panden tot 2 winkels en 2 appartemen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 instellen </text:span>
          </text:p>
            <text:p text:style-name="common-al">Tegen een omgevingsvergunning, die is voorbereid met toepassing van de <text:span text:style-name="nadrukondlijn">Uniforme openbare voorbereidingsprocedure,</text:span> kunnen belanghebbenden, binnen 6 weken na de dag dat het besluit tot het verlenen van een omgevingsvergunning ter inzage is gelegd een gedagtekend, gemotiveerd en ondertekend beroepschrift indienen bij de rechtbank Zeeland-West-Brabant, postbus 90006, 4800 PA Breda.</text:p>
            <text:p text:style-name="common-al"/>
            <text:p text:style-name="last-al">Wenst u informatie betreffende een in behandeling zijnde aanvraag omgevingsvergunning, een besluitvorming of wenst u tekeningen in te zien? Uw vraag kunt u mailen naar <text:a xlink:href="mailto:omgevingsvergunning@bergenopzoom.nl" xlink:type="simple">omgevingsvergunning@bergenopzoom.nl</text:a>. Vermeld bij uw vraag het dossiernummer en de project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52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Verleende omgevingsvergunning (uitgebreid) voor verbouwen van de begae grond van 4 panden tot 2 winkels en 2 appartemen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57</meta:user-defined>
    <meta:user-defined meta:name="OVERHEIDop.GmbID/DC.identifier">gmb-2025-185257</meta:user-defined>
    <meta:user-defined meta:name="OVERHEIDop.versieInformatie"/>
  </office:meta>
</office:document-meta>
</file>