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24-04-2025</text:p>
            <text:p text:style-name="common-al">CLZ-00012933, verbouw van het pand en het wijzigen van het gebruik van het pand voor maatschappelijke doeleinden op de locatie Hovystraat 37, 3904 DZ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525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33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5-04-28</meta:user-defined>
    <meta:user-defined meta:name="DCTERMS.W3CDTF/OVERHEIDop.jaargang">2025</meta:user-defined>
    <meta:user-defined meta:name="OVERHEIDop.externeBijlage">afwijkvergunning|exb-2025-15878</meta:user-defined>
    <meta:user-defined meta:name="OVERHEIDop.publicationIssue">185252</meta:user-defined>
    <meta:user-defined meta:name="OVERHEIDop.GmbID/DC.identifier">gmb-2025-185252</meta:user-defined>
    <meta:user-defined meta:name="OVERHEIDop.versieInformatie"/>
  </office:meta>
</office:document-meta>
</file>