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ubcultuur Festival op 10 mei 2025 en 't Zusje van Debbie op 17 mei 2025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5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97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5</text:p>
            <text:p text:style-name="common-al">
            <text:span text:style-name="nadrukvet">Definitieve beschikking verzonden: </text:span>24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5 tot en met 05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24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ubcultuur Festival op 10 mei 2025 en 't Zusje van Debbie op 17 mei 2025 - De Kolk te Nijme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47</meta:user-defined>
    <meta:user-defined meta:name="OVERHEIDop.GmbID/DC.identifier">gmb-2025-185247</meta:user-defined>
    <meta:user-defined meta:name="OVERHEIDop.versieInformatie"/>
  </office:meta>
</office:document-meta>
</file>