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e aanbouw van een garage aan een bestaande woning, Concordia 6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de aanbouw van een garage aan een bestaande woning op het adres Concordia 6 in Kruiningen.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5 jun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8524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4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4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26</meta:user-defined>
    <meta:user-defined meta:name="DCTERMS.abstract">Voor: de aanbouw van een garage aan een bestaande woning. Locatie: Concordia 6 in Kruiningen. Verzenddatum: 24 april 2025.</meta:user-defined>
    <dc:language>nl</dc:language>
    <meta:user-defined meta:name="OVERHEIDop.locatietype/OVERHEIDop.gebiedsmarkering">Vlak</meta:user-defined>
    <meta:user-defined meta:name="DC.title">Verleende omgevingsvergunning voor de aanbouw van een garage aan een bestaande woning, Concordia 6 in Kruiningen</meta:user-defined>
    <meta:user-defined meta:name="DCTERMS.W3CDTF/DCTERMS.available">2025-04-28</meta:user-defined>
    <meta:user-defined meta:name="DCTERMS.W3CDTF/OVERHEIDop.jaargang">2025</meta:user-defined>
    <meta:user-defined meta:name="OVERHEIDop.publicationIssue">185244</meta:user-defined>
    <meta:user-defined meta:name="OVERHEIDop.GmbID/DC.identifier">gmb-2025-185244</meta:user-defined>
    <meta:user-defined meta:name="OVERHEIDop.versieInformatie"/>
  </office:meta>
</office:document-meta>
</file>