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Oude Goorenweg 4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Achterbroek Agro B.V. </text:p>
            <text:p text:style-name="common-al">Locatie: Oude Goorenweg 4, Lierop</text:p>
            <text:p text:style-name="common-al">Activiteit: MBA toepassen van grond of baggerspecie</text:p>
            <text:p text:style-name="common-al">Voor: Toepassing Put opvullen waar stallen worden gesloopt</text:p>
            <text:p text:style-name="common-al">Datum melding: 24 maart 2025</text:p>
            <text:p text:style-name="common-al">DSO verzoeknummer: 2025032401967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41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524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415 </meta:user-defined>
    <dc:language>nl</dc:language>
    <meta:user-defined meta:name="OVERHEIDop.locatietype/OVERHEIDop.gebiedsmarkering">Adres</meta:user-defined>
    <meta:user-defined meta:name="DC.title">Gemeente Someren, melding Besluit activiteiten leefomgeving, Oude Goorenweg 4, Lierop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40</meta:user-defined>
    <meta:user-defined meta:name="OVERHEIDop.GmbID/DC.identifier">gmb-2025-185240</meta:user-defined>
    <meta:user-defined meta:name="OVERHEIDop.versieInformatie"/>
  </office:meta>
</office:document-meta>
</file>