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5-1-5-1-3-3">
      <text:list-level-style-bullet text:bullet-char="–" text:level="1">
        <style:list-level-properties text:min-label-width="10mm"/>
      </text:list-level-style-bullet>
    </text:list-style>
    <text:list-style style:name="id1-3-2-2-1-15-1-5-1-3-3-1">
      <text:list-level-style-bullet text:bullet-char="–" text:level="1">
        <style:list-level-properties text:min-label-width="10mm"/>
      </text:list-level-style-bullet>
    </text:list-style>
    <text:list-style style:name="id1-3-2-2-1-15-1-5-1-3-3-2">
      <text:list-level-style-bullet text:bullet-char="–" text:level="1">
        <style:list-level-properties text:min-label-width="10mm"/>
      </text:list-level-style-bullet>
    </text:list-style>
    <text:list-style style:name="id1-3-2-2-1-15-1-5-1-3-3-3">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text:list-style style:name="id1-3-2-2-1-1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3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5</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8 maart 2025;</text:p>
            <text:p text:style-name="al">gelet op artikel 229 van de Gemeentewet;</text:p>
            <text:p text:style-name="al"/>
            <text:p text:style-name="al">besluit de volgende verordening vast te stellen: </text:p>
            <text:p text:style-name="al">
            <text:span text:style-name="nadrukvet">Eerste wijzigingsverordening belastingen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leges 2025</text:p>
            <text:p text:style-name="al">A</text:p>
            <text:p text:style-name="al">Artikelen <text:span text:style-name="nadrukvet">1.1.12 , 1.1.12.1, 1.1.12.2 1.1.12.3</text:span> van de Tarieventabel komen te vervallen</text:p>
            <text:p text:style-name="al"/>
            <text:p text:style-name="al">B</text:p>
            <text:p text:style-name="al">Artikel 1.14.5.b van de Tarieventabel komt te luiden als volgt: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4.5.b</text:p>
                  </table:table-cell>
                  <table:table-cell table:style-name="cell_frame_all" table:number-rows-spanned="1" table:number-columns-spanned="1">
                    <text:p text:style-name="table_al">Voor het in behandeling nemen van een wijziging van het kenteken van een gehandicaptenparkeerplaats op kenteken</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C</text:p>
            <text:p text:style-name="al">Artikel <text:span text:style-name="nadrukvet">1.14.10</text:span> van de Tarieventabel komt te luiden al volgt:</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4.10.a</text:p>
                  </table:table-cell>
                  <table:table-cell table:style-name="cell_frame_all" table:number-rows-spanned="1" table:number-columns-spanned="1">
                    <text:p text:style-name="table_al">Voor het in behandeling nemen van een aanvraag voor een eerste uitgifte of wijziging van de soort gehandicaptenparkeerkaart als bedoeld in artikel 49 van het Besluit administratieve bepalingen inzake het wegverkeer (BABW)</text:p>
                  </table:table-cell>
                  <table:table-cell table:style-name="cell_frame_all" table:number-rows-spanned="1" table:number-columns-spanned="1">
                    <text:p text:style-name="table_al">€ 162,08</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4.10.b</text:p>
                  </table:table-cell>
                  <table:table-cell table:style-name="cell_frame_all" table:number-rows-spanned="1" table:number-columns-spanned="1">
                    <text:p text:style-name="table_al">Voor het in behandeling nemen van een aanvraag van de verstrekking voor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5,04</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4.10.c</text:p>
                  </table:table-cell>
                  <table:table-cell table:style-name="cell_frame_all" table:number-rows-spanned="1" table:number-columns-spanned="1">
                    <text:p text:style-name="table_al">Voor het in behandeling nemen van een aanvraag voor een herhaalde uitgifte van dezelfde gehandicaptenparkeerkaart als bedoeld in artikel 49 van het Besluit administratieve bepalingen inzake het wegverkeer (BABW)</text:p>
                  </table:table-cell>
                  <table:table-cell table:style-name="cell_frame_all" table:number-rows-spanned="1" table:number-columns-spanned="1">
                    <text:p text:style-name="table_al">€ 84,57</text:p>
                  </table:table-cell>
                </table:table-row>
              </table:table>
              <text:p text:style-name="table_bottom"/>
            </text:section>
            <text:p text:style-name="al"/>
            <text:p text:style-name="al">D</text:p>
            <text:p text:style-name="al">
            <text:span text:style-name="nadrukvet">Artikel 1.16.9</text:span> van de Tarieventabel komt te luiden als volgt: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6.9</text:p>
                  </table:table-cell>
                  <table:table-cell table:style-name="cell_frame_all" table:number-rows-spanned="1" table:number-columns-spanned="1">
                    <text:p text:style-name="table_al">In afwijking van het bepaalde in artikel 1.16.8 is geen leges verschuldigd voor:</text:p>
                    <text:p text:style-name="table_al"/>
                    <text:list text:style-name="id1-3-2-2-1-15-1-5-1-3-3">
                      <text:list-item text:style-override="id1-3-2-2-1-15-1-5-1-3-3-1">
                        <text:number>–</text:number>
                        <text:p text:style-name="table_al">een aanvraag om ontheffing as verstrooiing op verboden plaatsen</text:p>
                      </text:list-item>
                      <text:list-item text:style-override="id1-3-2-2-1-15-1-5-1-3-3-2">
                        <text:number>–</text:number>
                        <text:p text:style-name="table_al"> een urgentieverklaring als bedoeld in artikel 2.3.7 van de huisvestingsverordening Zuid-Kennemerland/IJmond 2015: Haarlem</text:p>
                      </text:list-item>
                      <text:list-item text:style-override="id1-3-2-2-1-15-1-5-1-3-3-3">
                        <text:number>–</text:number>
                        <text:p text:style-name="table_al"> een kampeerontheffing voor maximaal 75 person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E</text:p>
            <text:p text:style-name="al">
            <text:span text:style-name="nadrukvet">Artikel 2.2</text:span> van de tarieventabel komt te luiden als volgt:</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3">
                    <text:p text:style-name="table_al">Artikel 2.2 Dienstverlening en besluiten waarvoor leges worden geheven</text:p>
                  </table:table-cell>
                </table:table-row>
                <table:table-row table:style-name="row">
                  <table:table-cell table:style-name="cell_frame_all" table:number-rows-spanned="1" table:number-columns-spanned="2">
                    <text:list text:style-name="id1-3-2-2-1-19-1-4-2-1-1">
                      <text:list-item text:style-override="id1-3-2-2-1-19-1-4-2-1-1-1">
                        <text:number>1.</text:number>
                        <text:p text:style-name="table_al">Leges worden geheven voor het in behandeling nemen van een aanvraag o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9-1-4-3-2-1">
                      <text:list-item text:style-override="id1-3-2-2-1-19-1-4-3-2-1-1">
                        <text:number>a.</text:number>
                        <text:p text:style-name="table_al"> een omgevingsvergunning;</text:p>
                      </text:list-item>
                      <text:list-item text:style-override="id1-3-2-2-1-19-1-4-3-2-1-2">
                        <text:number>b.</text:number>
                        <text:p text:style-name="table_al"> één of meer maatwerkvoorschriften als bedoeld in artikel 4.5 van de Omgevingswet;</text:p>
                      </text:list-item>
                      <text:list-item text:style-override="id1-3-2-2-1-19-1-4-3-2-1-3">
                        <text:number>c.</text:number>
                        <text:p text:style-name="table_al"> Toestemming voor het treffen van een gelijkwaardig maatregel als bedoeld in artikel 4.7 van de omgevingswet;</text:p>
                      </text:list-item>
                      <text:list-item text:style-override="id1-3-2-2-1-19-1-4-3-2-1-4">
                        <text:number>d.</text:number>
                        <text:p text:style-name="table_al"> een wijziging van voorschriften van een omgevingsvergunning;</text:p>
                      </text:list-item>
                      <text:list-item text:style-override="id1-3-2-2-1-19-1-4-3-2-1-5">
                        <text:number>e.</text:number>
                        <text:p text:style-name="table_al"> intrekking van een omgevingsvergunning;</text:p>
                      </text:list-item>
                      <text:list-item text:style-override="id1-3-2-2-1-19-1-4-3-2-1-6">
                        <text:number>f.</text:number>
                        <text:p text:style-name="table_al"> wijziging van een besluit als bedoeld in de onderdelen a,b, en c;</text:p>
                      </text:list-item>
                      <text:list-item text:style-override="id1-3-2-2-1-19-1-4-3-2-1-7">
                        <text:number>g.</text:number>
                        <text:p text:style-name="table_al"> een besluit in het kader van de Omgevingswet, anders dan bedoeld in de onderdelen a tot en met f.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1-19-1-4-4-1-1">
                      <text:list-item text:style-override="id1-3-2-2-1-19-1-4-4-1-1-1">
                        <text:number>2.</text:number>
                        <text:p text:style-name="table_al"> Leges worden niet geheven vo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9-1-4-5-2-1">
                      <text:list-item text:style-override="id1-3-2-2-1-19-1-4-5-2-1-1">
                        <text:number>a.</text:number>
                        <text:p text:style-name="table_al"> Voor het in behandeling nemen van een aanvraag om de bouwactiviteit herstel van de fundering voor een bouwblok of een gedeelte daarvan indien de aanvraag alleen betrekking heeft op die bouwactiviteit;</text:p>
                      </text:list-item>
                      <text:list-item text:style-override="id1-3-2-2-1-19-1-4-5-2-1-2">
                        <text:number>b.</text:number>
                        <text:p text:style-name="table_al"> Voor het in behandeling nemen van een aanvraag voor de bouwactiviteit voor het plaatsen van zonnecollectoren of zonnepanelen indien de aanvraag alleen betrekking heeft op het plaatsen van de zonnecollectoren of de zonnepanelen;</text:p>
                      </text:list-item>
                      <text:list-item text:style-override="id1-3-2-2-1-19-1-4-5-2-1-3">
                        <text:number>c.</text:number>
                        <text:p text:style-name="table_al"> Voor het in behandeling nemen van een aanvraag om de bouwactiviteit het restaureren en (her-)plaatsen van gevelstenen door non-profitorganisaties op het gebied van de monumentenzorg indien de aanvraag alleen betrekking heeft op die bouwactiviteit.</text:p>
                      </text:list-item>
                    </text:list>
                  </table:table-cell>
                  <table:table-cell table:style-name="cell_frame_all" table:number-rows-spanned="1" table:number-columns-spanned="1"/>
                </table:table-row>
              </table:table>
              <text:p text:style-name="table_bottom"/>
            </text:section>
            <text:p text:style-name="al"/>
            <text:p text:style-name="al">F</text:p>
            <text:p text:style-name="al">
            <text:span text:style-name="nadrukvet">Artikel 2.4, tweede lid</text:span> van de Tarieventabel komt te luiden als volgt:</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in de aanhef genoemde activiteiten waarvan de ingeschatte bouwkosten lager zijn dan € 500.000,-, met uitzondering van de activiteiten als genoemd in artikel 2.4.1.</text:p>
                  </table:table-cell>
                  <table:table-cell table:style-name="cell_frame_all" table:number-rows-spanned="1" table:number-columns-spanned="1">
                    <text:p text:style-name="table_al"/>
                  </table:table-cell>
                </table:table-row>
              </table:table>
              <text:p text:style-name="table_bottom"/>
            </text:section>
            <text:p text:style-name="al"/>
            <text:p text:style-name="al">G</text:p>
            <text:p text:style-name="al">
            <text:span text:style-name="nadrukvet">Artikel 2.6</text:span> eerste lid onderdeel c van de Tarieventabel komt te luiden als volgt:</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incl BTW) meer dan € 20.000,- en niet meer dan € 50.000,- bedragen:</text:p>
                    <text:p text:style-name="table_al"/>
                    <text:p text:style-name="table_al">vermeerderd met 2,9% van het bedrag waarmee de bouwkosten € 20.000,- te boven gaan</text:p>
                  </table:table-cell>
                  <table:table-cell table:style-name="cell_frame_all" table:number-rows-spanned="1" table:number-columns-spanned="1">
                    <text:p text:style-name="table_al">€ 660,00</text:p>
                  </table:table-cell>
                </table:table-row>
              </table:table>
              <text:p text:style-name="table_bottom"/>
            </text:section>
            <text:p text:style-name="al"/>
            <text:p text:style-name="al">H</text:p>
            <text:p text:style-name="al">
            <text:span text:style-name="nadrukvet">Artikel 2.8,</text:span> tweede lid onderdeel g van de Tarieventabel komt te luiden als volgt: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incl BTW) meer dan € 2.500.000,- en niet meer dan € 44.000.000,- bedragen:</text:p>
                    <text:p text:style-name="table_al"/>
                    <text:p text:style-name="table_al">vermeerderd met 3,2% van het bedrag waarmee de bouwkosten € 2.500.000,- te boven gaan</text:p>
                  </table:table-cell>
                  <table:table-cell table:style-name="cell_frame_all" table:number-rows-spanned="1" table:number-columns-spanned="1">
                    <text:p text:style-name="table_al">€ 88.200,00.</text:p>
                  </table:table-cell>
                </table:table-row>
              </table:table>
              <text:p text:style-name="table_bottom"/>
            </text:section>
            <text:p text:style-name="al"/>
            <text:p text:style-name="al">I</text:p>
            <text:p text:style-name="al">
            <text:span text:style-name="nadrukvet">Artikel 2.10</text:span> van de Tarieventabel komt te luiden als volgt: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4">
                    <text:p text:style-name="table_al"> Artikel 2.10 Activiteiten Hoofdstuk 3 Besluit activiteiten leefomgeving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35-1-5-3-1-1">
                      <text:list-item text:style-override="id1-3-2-2-1-35-1-5-3-1-1-1">
                        <text:number>1.</text:number>
                        <text:p text:style-name="table_al">Reguliere 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3">
                    <text:list text:style-name="id1-3-2-2-1-35-1-5-7-1-1">
                      <text:list-item text:style-override="id1-3-2-2-1-35-1-5-7-1-1-1">
                        <text:number>2.</text:number>
                        <text:p text:style-name="table_al"> Uitgebreide Procedur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5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vijf of meer milieubelastende activiteiten</text:p>
                  </table:table-cell>
                  <table:table-cell table:style-name="cell_frame_all" table:number-rows-spanned="1" table:number-columns-spanned="1">
                    <text:p text:style-name="table_al">€ 12.792,00</text:p>
                  </table:table-cell>
                </table:table-row>
              </table:table>
              <text:p text:style-name="table_bottom"/>
            </text:section>
            <text:p text:style-name="al"/>
            <text:p text:style-name="al">J</text:p>
            <text:p text:style-name="al">
            <text:span text:style-name="nadrukvet">Artikel 2.21</text:span> van de Tarieventabel komt te luiden als volgt:</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2">
                    <text:p text:style-name="table_al">2.21 Maatwerkvoorschriften bij milieubelastende activiteiten</text:p>
                  </table:table-cell>
                </table:table-row>
                <table:table-row table:style-name="row">
                  <table:table-cell table:style-name="cell_frame_all" table:number-rows-spanned="1" table:number-columns-spanned="1">
                    <text:p text:style-name="table_al">Als de aanvraag om een of meer maatwerkvoorschriften betrekking heeft op milieubelastende activiteiten, bedraagt het tarief per maatwerkvoorschrift:</text:p>
                  </table:table-cell>
                  <table:table-cell table:style-name="cell_frame_all" table:number-rows-spanned="1" table:number-columns-spanned="1">
                    <text:p text:style-name="table_al">€ 1.100,00</text:p>
                  </table:table-cell>
                </table:table-row>
              </table:table>
              <text:p text:style-name="table_bottom"/>
            </text:section>
            <text:p text:style-name="al"/>
            <text:p text:style-name="al">K</text:p>
            <text:p text:style-name="al">
            <text:span text:style-name="nadrukvet">Artikel 2.32</text:span> van de Tarieventabel komt te luiden als volgt: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4">
                    <text:p text:style-name="table_al">Artikel 2.32 Advie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2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andateerde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6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1.014,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b en c</text:p>
                    <text:p text:style-name="table_al"/>
                    <text:p text:style-name="table_al">het tarief dat aan andere organen en derden deskundigen moet worden betaa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en onder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
              <text:p text:style-name="table_bottom"/>
            </text:section>
            <text:p text:style-name="al"/>
            <text:p text:style-name="al">L</text:p>
            <text:p text:style-name="al">
            <text:span text:style-name="nadrukvet">Artikel 3.5.2</text:span> van de Tarieventabel komt te luiden als volgt:</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ij intrekking van een ingediende aanvraag tot verkrijgen van een ontheffing als bedoeld in het artikel 3.5.1 bestaat aanspraak op teruggaaf van de leges. De teruggaaf bedraagt: </text:p>
                  </table:table-cell>
                  <table:table-cell table:style-name="cell_frame_all" table:number-rows-spanned="1" table:number-columns-spanned="1">
                    <text:p text:style-name="table_al">10%</text:p>
                  </table:table-cell>
                </table:table-row>
              </table:table>
              <text:p text:style-name="table_bottom"/>
            </text:section>
            <text:p text:style-name="al"/>
            <text:p text:style-name="al">M</text:p>
            <text:p text:style-name="al">
            <text:span text:style-name="nadrukvet">Artikel 3.5.3.c</text:span> van de Tarieventabel komt te luiden als volgt:</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3.5.3.c</text:p>
                  </table:table-cell>
                  <table:table-cell table:style-name="cell_frame_all" table:number-rows-spanned="1" table:number-columns-spanned="1">
                    <text:p text:style-name="table_al">Bij intrekking van een ingediende aanvraag tot het verkrijgen van een ontheffing als bedoeld in het artikel 3.5.3 bestaat aanspraak op teruggaaf van de leges. De teruggaaf bedraagt:</text:p>
                  </table:table-cell>
                  <table:table-cell table:style-name="cell_frame_all" table:number-rows-spanned="1" table:number-columns-spanned="1">
                    <text:p text:style-name="table_al">10%</text:p>
                  </table:table-cell>
                </table:table-row>
              </table:table>
              <text:p text:style-name="table_bottom"/>
            </text:section>
            <text:p text:style-name="al"/>
            <text:p text:style-name="al">N</text:p>
            <text:p text:style-name="al">
            <text:span text:style-name="nadrukvet">Artikel 3.5.4.h</text:span> van de Tarieventabel komt te luiden als volgt: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3.5.4.h</text:p>
                  </table:table-cell>
                  <table:table-cell table:style-name="cell_frame_all" table:number-rows-spanned="1" table:number-columns-spanned="1">
                    <text:p text:style-name="table_al">Indien een schouw op bouwkundige en/of brandveiligheidsaspecten noodzakelijk is voor evenementen zoals bedoeld in artikel 3.5.4.g wordt het tarief in artikel 3.5.4.g verhoogd met</text:p>
                  </table:table-cell>
                  <table:table-cell table:style-name="cell_frame_all" table:number-rows-spanned="1" table:number-columns-spanned="1">
                    <text:p text:style-name="table_al">€ 181,44</text:p>
                  </table:table-cell>
                </table:table-row>
              </table:table>
              <text:p text:style-name="table_bottom"/>
            </text:section>
            <text:p text:style-name="al"/>
            <text:p text:style-name="al">O</text:p>
            <text:p text:style-name="al">
            <text:span text:style-name="nadrukvet">Artikel 3.5.4.j</text:span> van de Tarieventabel komt te luiden als volgt:</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3.5..4.j</text:p>
                  </table:table-cell>
                  <table:table-cell table:style-name="cell_frame_all" table:number-rows-spanned="1" table:number-columns-spanned="1">
                    <text:p text:style-name="table_al">Bij intrekking van een ingediende aanvraag tot het verkrijgen van een vergunning als bedoeld in het artikel 3.5.4 bestaat aanspraak op teruggaaf van de leges. De teruggaaf bedraagt:</text:p>
                  </table:table-cell>
                  <table:table-cell table:style-name="cell_frame_all" table:number-rows-spanned="1" table:number-columns-spanned="1">
                    <text:p text:style-name="table_al">10%</text:p>
                  </table:table-cell>
                </table:table-row>
              </table:table>
              <text:p text:style-name="table_bottom"/>
            </text:section>
            <text:p text:style-name="al"/>
            <text:p text:style-name="al">P</text:p>
            <text:p text:style-name="al">
            <text:span text:style-name="nadrukvet">Artikel 3.7.1.d</text:span> van de Tarieventabel komt te luiden als volgt:</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3.7.1.d</text:p>
                  </table:table-cell>
                  <table:table-cell table:style-name="cell_frame_all" table:number-rows-spanned="1" table:number-columns-spanned="1">
                    <text:p text:style-name="table_al">Bij intrekking van een ingediende aanvraag om een vergunning als bedoeld in het artikel 3.7.1 bestaat aanspraak op teruggaaf van een deel van de leges, met dien verstande dat het tarief van de verschuldigde leges minimaal € 100 euro blijft. De teruggaaf bedraagt:</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Wijziging van de Verordening havengelden 2025</text:p>
            <text:p text:style-name="al">A</text:p>
            <text:p text:style-name="al">Artikel 1, onderdeel j komt te vervallen.</text:p>
            <text:p text:style-name="al"/>
            <text:p text:style-name="al">B</text:p>
            <text:p text:style-name="al">Artikel 5, onderdeel c van de verordening Havengelden komt te luiden als volgt: </text:p>
            <text:p text:style-name="al"/>
            <text:list text:style-name="id1-3-2-2-2-8">
              <text:list-item text:style-override="id1-3-2-2-2-8-1">
                <text:number>c.</text:number>
                <text:p text:style-name="al">bijboten, als bedoeld in artikel 1 van deze verordening, voor zover het de tarieven onder artikel D van de tarieventabel betreft. </text:p>
              </text:list-item>
            </text:list>
          </text:section>
          <text:section text:name="artikel_id1-3-2-2-3" text:style-name="artikel">
            <text:p text:style-name="artikel_kop_titel"><text:span text:style-name="artikel_kop_label">Artikel</text:span> <text:span text:style-name="artikel_kop_nr">III</text:span>  Wijziging van de tarieventabel behorende bij de Verordening havengelden 2025</text:p>
            <text:p text:style-name="al">De tarieventabel behorende bij de Verordening havengelden 2025 wordt als volgt gewijzigd:</text:p>
            <text:p text:style-name="al"/>
            <text:p text:style-name="al">A</text:p>
            <text:p text:style-name="al">
            <text:span text:style-name="nadrukvet">Artikel A.1</text:span> van de Tarieventabel komt te luiden als volgt: </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oorvaart, incl laden en/of lossen met gebruik van minimaal één brugopening, prijs per meter per keer</text:p>
                  </table:table-cell>
                  <table:table-cell table:style-name="cell_frame_all" table:number-rows-spanned="1" table:number-columns-spanned="1">
                    <text:p text:style-name="table_al">€ 1,30</text:p>
                  </table:table-cell>
                </table:table-row>
              </table:table>
              <text:p text:style-name="table_bottom"/>
            </text:section>
            <text:p text:style-name="al"/>
            <text:p text:style-name="al">B</text:p>
            <text:p text:style-name="al">
            <text:span text:style-name="nadrukvet">Artikel B.1</text:span> van de Tarieventabel komt te luiden als volgt</text:p>
            <text:section text:name="table_id1-3-2-2-3-10" text:style-name="table">
              <text:p text:style-name="table_top"/>
              <table:table table:style-name="tgroup">
                <table:table-column table:style-name="id1-3-2-2-3-10-1-1"/>
                <table:table-column table:style-name="id1-3-2-2-3-10-1-2"/>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orvaart met gebruik van minimaal één brugopening, prijs per meter met een minimum van € 7,80.</text:p>
                  </table:table-cell>
                </table:table-row>
              </table:table>
              <text:p text:style-name="table_bottom"/>
            </text:section>
            <text:p text:style-name="al"/>
            <text:p text:style-name="al">C</text:p>
            <text:p text:style-name="al">
            <text:span text:style-name="nadrukvet">Artikel B.2</text:span> van de Tarieventabel komt te luiden als volgt: </text:p>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erblijf (inclusief doorvaart), prijs per meter</text:p>
                    <text:p text:style-name="table_al">Met een minimum van €1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met een vaartuig &lt;20 me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met een vaartuig groter dan 20 meter</text:p>
                  </table:table-cell>
                  <table:table-cell table:style-name="cell_frame_all" table:number-rows-spanned="1" table:number-columns-spanned="1">
                    <text:p text:style-name="table_al">€2,95</text:p>
                  </table:table-cell>
                </table:table-row>
              </table:table>
              <text:p text:style-name="table_bottom"/>
            </text:section>
            <text:p text:style-name="al"/>
            <text:p text:style-name="al">D</text:p>
            <text:p text:style-name="al">
            <text:span text:style-name="nadrukvet">Artikel I.4</text:span> van de Tarieventabel komt te luiden als volgt: </text:p>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2 ampère aansluiting</text:p>
                  </table:table-cell>
                  <table:table-cell table:style-name="cell_frame_all" table:number-rows-spanned="1" table:number-columns-spanned="1">
                    <text:p text:style-name="table_al">€0.73</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Wijziging van de Verordening precariobelasting 2025</text:p>
            <text:p text:style-name="al">A</text:p>
            <text:p text:style-name="al">
            <text:span text:style-name="nadrukvet">Artikel 4 onderdeel l</text:span> van de verordening Precariobelasting 2025 komt te luiden als volgt: </text:p>
            <text:list text:style-name="id1-3-2-2-4-4">
              <text:list-item text:style-override="id1-3-2-2-4-4-1">
                <text:number>I.</text:number>
                <text:p text:style-name="al">het in opdracht van de gemeente ten behoeve van de (verkeers)veiligheid en openbare orde afsluiten van een straat of weg doormiddel van het plaatsen van hekken of ander daarvoor bestemd afzetmateriaal niet zijnde bouwmaterialen;</text:p>
              </text:list-item>
            </text:list>
            <text:p text:style-name="al">B</text:p>
            <text:p text:style-name="al">Na <text:span text:style-name="nadrukvet">artikel 4, onderdeel n</text:span> van de Verordening precariobelasting 2025 wordt een nieuw onderdeel o toegevoegd luidende:</text:p>
            <text:list text:style-name="id1-3-2-2-4-7">
              <text:list-item text:style-override="id1-3-2-2-4-7-1">
                <text:number>o.</text:number>
                <text:p text:style-name="al">voorzieningen, aangebracht ten behoeve van mindervaliden, tot het toegankelijk maken van een eigendom.</text:p>
              </text:list-item>
            </text:list>
          </text:section>
          <text:section text:name="artikel_id1-3-2-2-5" text:style-name="artikel">
            <text:p text:style-name="artikel_kop_titel"><text:span text:style-name="artikel_kop_label">Artikel</text:span> <text:span text:style-name="artikel_kop_nr">V</text:span>  Slotbepalingen </text:p>
            <text:list text:style-name="id1-3-2-2-5-2">
              <text:list-item text:style-override="id1-3-2-2-5-2">
                <text:number>1.</text:number>
                <text:p text:style-name="al">Deze verordening treedt in werking op de eerste dag na die van bekendmaking.</text:p>
              </text:list-item>
              <text:list-item text:style-override="id1-3-2-2-5-3">
                <text:number>2.</text:number>
                <text:p text:style-name="al">De datum van ingang van de heffing is de op grond van het eerste lid bepaalde datum.</text:p>
              </text:list-item>
              <text:list-item text:style-override="id1-3-2-2-5-4">
                <text:number>3.</text:number>
                <text:p text:style-name="al">Deze verordening wordt aangehaald als: Eerste wijzigingsverordening belastingen Haarlem 2025.</text:p>
              </text:list-item>
            </text:list>
          </text:section>
        </text:section>
        <text:section text:name="regeling-sluiting_id1-3-2-3" text:style-name="regeling-sluiting">
          <text:section text:name="ondertekening_id1-3-2-3-1">
            <text:p><text:span text:style-name="functie">Aldus vastgesteld te Haarlem op 17 april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3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3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van de Gemeentewet]|[1.0:c:BWBR0005416&amp;artikel=229&amp;g=2025-02-12</meta:user-defined>
    <meta:user-defined meta:name="DCTERMS.alternative">Verordening leges Haarlem 2025</meta:user-defined>
    <dc:language>nl</dc:language>
    <meta:user-defined meta:name="OVERHEIDop.locatietype/OVERHEIDop.gebiedsmarkering">Gemeente</meta:user-defined>
    <meta:user-defined meta:name="DC.title">Verordening op de heffing en de invordering van leges Haarlem 2025</meta:user-defined>
    <meta:user-defined meta:name="DCTERMS.W3CDTF/DCTERMS.available">2025-04-29</meta:user-defined>
    <meta:user-defined meta:name="DCTERMS.W3CDTF/OVERHEIDop.jaargang">2025</meta:user-defined>
    <meta:user-defined meta:name="OVERHEIDop.publicationIssue">185239</meta:user-defined>
    <meta:user-defined meta:name="OVERHEIDop.betreftRegeling">CVDR732381_2</meta:user-defined>
    <meta:user-defined meta:name="xs:date/OVERHEIDop.startdatum">2025-04-30</meta:user-defined>
    <meta:user-defined meta:name="OVERHEIDop.GmbID/DC.identifier">gmb-2025-185239</meta:user-defined>
    <meta:user-defined meta:name="OVERHEIDop.versieInformatie"/>
  </office:meta>
</office:document-meta>
</file>