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lanker 20 5721VG Asten, Asten N 2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twee bomen, 24-04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523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3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3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54855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Gemeente Asten - verleende omgevingsvergunning, Planker 20 5721VG Asten, Asten N 2508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30</meta:user-defined>
    <meta:user-defined meta:name="OVERHEIDop.GmbID/DC.identifier">gmb-2025-185230</meta:user-defined>
    <meta:user-defined meta:name="OVERHEIDop.versieInformatie"/>
  </office:meta>
</office:document-meta>
</file>