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functie Agrarisch-Agrarisch bedrijf in wonen en het bouwen van een woning, Buitendijksweg 8 8265P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5 juni 2025</text:p>
            <text:p text:style-name="common-al">
            <text:span text:style-name="nadrukvet">Locatie:</text:span> Buitendijksweg 8 8265PN Kampen</text:p>
            <text:p text:style-name="common-al">
            <text:span text:style-name="nadrukvet">Zaakomschrijving:</text:span> het wijzigen van de functie Agrarisch-Agrarisch bedrijf in wonen en het bouwen van een woning</text:p>
            <text:p text:style-name="common-al">
            <text:span text:style-name="nadrukvet">Zaaknummer:</text:span> 160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0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2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0852025</meta:user-defined>
    <meta:user-defined meta:name="DCTERMS.abstract">het wijzigen van de functie Agrarisch-Agrarisch bedrijf in wonen en 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de functie Agrarisch-Agrarisch bedrijf in wonen en het bouwen van een woning, Buitendijksweg 8 8265PN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229</meta:user-defined>
    <meta:user-defined meta:name="OVERHEIDop.GmbID/DC.identifier">gmb-2025-185229</meta:user-defined>
    <meta:user-defined meta:name="OVERHEIDop.versieInformatie"/>
  </office:meta>
</office:document-meta>
</file>