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weg/Pasteurweg te Joure: melding toepassen van grond of baggerspecie op of in de landbodem. (Z.836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22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6355</meta:user-defined>
    <dc:language>nl</dc:language>
    <meta:user-defined meta:name="OVERHEIDop.locatietype/OVERHEIDop.gebiedsmarkering">Vlak</meta:user-defined>
    <meta:user-defined meta:name="DC.title">Fahrenheitweg/Pasteurweg te Joure: melding toepassen van grond of baggerspecie op of in de landbodem. (Z.836355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28</meta:user-defined>
    <meta:user-defined meta:name="OVERHEIDop.GmbID/DC.identifier">gmb-2025-185228</meta:user-defined>
    <meta:user-defined meta:name="OVERHEIDop.versieInformatie"/>
  </office:meta>
</office:document-meta>
</file>