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eremonie met saluutschoten op het ijsbaanterrein in Gytsjerk tijdens de 'bevrijding van Fryslân' op 3 mei 2025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text:span><text:span text:style-name="nadrukvet">-04-2025</text:span> is de volgende aanvraag voor een vergunning en ontheffing binnengekomen:</text:p>
            <text:p text:style-name="common-al">Gytsjerk, ijsbaanterrein aan de J.H. Riemersmastrjitte, ceremonie met saluutschoten op 3 mei 2025 om 21.00 uur. Om 22.00 uur is het terrein leeg.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2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328</meta:user-defined>
    <meta:user-defined meta:name="DCTERMS.abstract">De bevrijding van Fryslân van 2 t/m 5 mei </meta:user-defined>
    <dc:language>nl</dc:language>
    <meta:user-defined meta:name="OVERHEIDop.locatietype/OVERHEIDop.gebiedsmarkering">Punt</meta:user-defined>
    <meta:user-defined meta:name="DC.title">Gemeente Tytsjerksteradiel - Aanvraag evenementenvergunning ceremonie met saluutschoten op het ijsbaanterrein in Gytsjerk tijdens de 'bevrijding van Fryslân' op 3 mei 2025</meta:user-defined>
    <meta:user-defined meta:name="DCTERMS.W3CDTF/DCTERMS.available">2025-04-28</meta:user-defined>
    <meta:user-defined meta:name="DCTERMS.W3CDTF/OVERHEIDop.jaargang">2025</meta:user-defined>
    <meta:user-defined meta:name="OVERHEIDop.publicationIssue">185226</meta:user-defined>
    <meta:user-defined meta:name="OVERHEIDop.GmbID/DC.identifier">gmb-2025-185226</meta:user-defined>
    <meta:user-defined meta:name="OVERHEIDop.versieInformatie"/>
  </office:meta>
</office:document-meta>
</file>