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kappen van 3 bomen, Hogeveldsweg 26-R273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5</text:p>
            <text:p text:style-name="common-al">
            <text:span text:style-name="nadrukvet">Locatie:</text:span> Hogeveldsweg 26-R273 8147RJ Giethmen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5-000041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52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115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ntvangen aanvraag  omgevingsvergunning voor het kappen van 3 bomen, Hogeveldsweg 26-R273 8147RJ Gieth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222</meta:user-defined>
    <meta:user-defined meta:name="OVERHEIDop.GmbID/DC.identifier">gmb-2025-185222</meta:user-defined>
    <meta:user-defined meta:name="OVERHEIDop.versieInformatie"/>
  </office:meta>
</office:document-meta>
</file>