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t 15 januari 2035 voor het verbouwen van een rijksmonument tot appartementen (tijdelijk 10 jaar) op de locatie Domineestraat 16D, 7391GG Twello</text:p>
      <text:section text:name="zakelijke-mededeling_id1-3-2" text:style-name="zakelijke-mededeling">
        <text:section text:name="zakelijke-mededeling-tekst_id1-3-2-1" text:style-name="zakelijke-mededeling-tekst">
          <text:section text:name="tekst_id1-3-2-1-1" text:style-name="tekst">
            <text:p text:style-name="common-al">Datum besluit: 14 januari 2025</text:p>
            <text:p text:style-name="common-al">Kenmerk: Z2024-00001485</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ijdelijk wijzigen van het gebrui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25 februari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5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5</meta:user-defined>
    <meta:user-defined meta:name="DCTERMS.abstract">Domineestraat 16D, 7391GG Twello</meta:user-defined>
    <dc:language>nl</dc:language>
    <meta:user-defined meta:name="OVERHEIDop.locatietype/OVERHEIDop.gebiedsmarkering">Vlak</meta:user-defined>
    <meta:user-defined meta:name="DC.title">Omgevingsvergunning verleend tot 15 januari 2035 voor het verbouwen van een rijksmonument tot appartementen (tijdelijk 10 jaar) op de locatie Domineestraat 16D, 7391GG Twello</meta:user-defined>
    <meta:user-defined meta:name="DCTERMS.W3CDTF/DCTERMS.available">2025-01-16</meta:user-defined>
    <meta:user-defined meta:name="DCTERMS.W3CDTF/OVERHEIDop.jaargang">2025</meta:user-defined>
    <meta:user-defined meta:name="OVERHEIDop.publicationIssue">18522</meta:user-defined>
    <meta:user-defined meta:name="OVERHEIDop.GmbID/DC.identifier">gmb-2025-18522</meta:user-defined>
    <meta:user-defined meta:name="OVERHEIDop.versieInformatie"/>
  </office:meta>
</office:document-meta>
</file>